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2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357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03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108cm" fo:keep-together="always"/>
    </style:style>
    <style:style style:name="表格1.6" style:family="table-row">
      <style:table-row-properties style:min-row-height="1.492cm" fo:keep-together="always"/>
    </style:style>
    <style:style style:name="表格1.7" style:family="table-row">
      <style:table-row-properties style:min-row-height="0.489cm" fo:keep-together="always"/>
    </style:style>
    <style:style style:name="表格1.8" style:family="table-row">
      <style:table-row-properties style:min-row-height="0.644cm" fo:keep-together="always"/>
    </style:style>
    <style:style style:name="表格1.9" style:family="table-row">
      <style:table-row-properties fo:keep-together="auto"/>
    </style:style>
    <style:style style:name="表格1.18" style:family="table-row">
      <style:table-row-properties style:min-row-height="0.503cm" fo:keep-together="always"/>
    </style:style>
    <style:style style:name="表格1.19" style:family="table-row">
      <style:table-row-properties style:min-row-height="0.954cm" fo:keep-together="always"/>
    </style:style>
    <style:style style:name="表格1.21" style:family="table-row">
      <style:table-row-properties style:min-row-height="0.702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fo:line-height="0.353cm"/>
      <style:text-properties fo:color="#000000" style:font-name-asian="標楷體"/>
    </style:style>
    <style:style style:name="P3" style:family="paragraph" style:parent-style-name="Standard">
      <style:paragraph-properties fo:line-height="0.353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529cm"/>
      <style:text-properties fo:color="#000000" style:font-name-asian="標楷體"/>
    </style:style>
    <style:style style:name="P5" style:family="paragraph" style:parent-style-name="Standard">
      <style:paragraph-properties fo:line-height="0.706cm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標楷體" style:font-size-complex="10pt"/>
    </style:style>
    <style:style style:name="P8" style:family="paragraph" style:parent-style-name="Standard">
      <style:paragraph-properties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0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line-height="0.494cm" fo:text-align="center" style:justify-single-word="false" fo:orphans="2" fo:widows="2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529cm" fo:orphans="2" fo:widows="2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529cm"/>
      <style:text-properties fo:color="#000000" fo:font-size="10pt" style:font-size-asian="10pt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1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/>
    </style:style>
    <style:style style:name="P22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 style:font-size-complex="10pt"/>
    </style:style>
    <style:style style:name="P23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 style:font-size-complex="10pt"/>
    </style:style>
    <style:style style:name="P24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 style:font-size-complex="10pt"/>
    </style:style>
    <style:style style:name="P25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/>
    </style:style>
    <style:style style:name="P2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/>
    </style:style>
    <style:style style:name="P27" style:family="paragraph" style:parent-style-name="Standard">
      <style:paragraph-properties fo:line-height="0.494cm" fo:text-align="center" style:justify-single-word="false" fo:orphans="2" fo:widows="2"/>
      <style:text-properties fo:color="#000000"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353cm"/>
    </style:style>
    <style:style style:name="P30" style:family="paragraph" style:parent-style-name="Standard">
      <style:paragraph-properties fo:line-height="0.353cm"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423cm"/>
      <style:text-properties officeooo:paragraph-rsid="001b11c9"/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line-height="0.529cm" fo:text-align="center" style:justify-single-word="false" fo:orphans="2" fo:widows="2"/>
    </style:style>
    <style:style style:name="P36" style:family="paragraph" style:parent-style-name="Standard">
      <style:paragraph-properties fo:line-height="0.494cm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P38" style:family="paragraph" style:parent-style-name="Standard">
      <style:paragraph-properties fo:line-height="0.494cm" fo:text-align="center" style:justify-single-word="false"/>
    </style:style>
    <style:style style:name="P39" style:family="paragraph" style:parent-style-name="Standard">
      <style:paragraph-properties fo:line-height="0.494cm" fo:text-align="center" style:justify-single-word="false" fo:orphans="2" fo:widows="2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paragraph-properties fo:margin-left="0.004cm" fo:margin-right="-1.588cm" fo:text-align="center" style:justify-single-word="false" fo:text-indent="-1.498cm" style:auto-text-indent="false"/>
    </style:style>
    <style:style style:name="P42" style:family="paragraph" style:parent-style-name="Standard" style:master-page-name="Standard">
      <style:paragraph-properties fo:margin-left="0.004cm" fo:margin-right="-1.588cm" fo:text-align="center" style:justify-single-word="false" fo:text-indent="-1.498cm" style:auto-text-indent="false" style:page-number="auto"/>
    </style:style>
    <style:style style:name="P43" style:family="paragraph" style:parent-style-name="Standard">
      <style:paragraph-properties fo:margin-left="-0.21cm" fo:margin-right="-1.588cm" fo:text-align="center" style:justify-single-word="false" fo:text-indent="-1.284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44" style:family="paragraph" style:parent-style-name="Standard">
      <style:paragraph-properties fo:margin-left="0.238cm" fo:margin-right="-1.588cm" fo:text-indent="-1.245cm" style:auto-text-indent="false"/>
    </style:style>
    <style:style style:name="P45" style:family="paragraph" style:parent-style-name="Standard">
      <style:paragraph-properties fo:margin-left="0.238cm" fo:margin-right="-1.588cm" fo:text-indent="-1.245cm" style:auto-text-indent="false"/>
      <style:text-properties fo:color="#000000" style:text-underline-style="solid" style:text-underline-width="auto" style:text-underline-color="font-color" style:font-name-asian="標楷體"/>
    </style:style>
    <style:style style:name="P46" style:family="paragraph" style:parent-style-name="Standard">
      <style:paragraph-properties fo:margin-left="0cm" fo:margin-right="0cm" fo:line-height="0.494cm" fo:text-indent="0.353cm" style:auto-text-indent="false"/>
      <style:text-properties fo:color="#000000" fo:font-size="10pt" style:font-name-asian="標楷體" style:font-size-asian="10pt" style:font-size-complex="10pt"/>
    </style:style>
    <style:style style:name="P47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標楷體" style:font-weight-complex="bold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00" fo:font-weight="bold" style:font-name-asian="標楷體" style:font-weight-asian="bold"/>
    </style:style>
    <style:style style:name="T10" style:family="text">
      <style:text-properties fo:color="#000000" fo:font-size="11pt" style:font-name-asian="標楷體" style:font-size-asian="11pt"/>
    </style:style>
    <style:style style:name="T11" style:family="text">
      <style:text-properties fo:color="#000000" fo:font-size="11pt" style:font-name-asian="標楷體" style:font-size-asian="11pt"/>
    </style:style>
    <style:style style:name="T12" style:family="text">
      <style:text-properties fo:color="#000000" fo:font-size="11pt" style:font-name-asian="Times New Roman" style:font-size-asian="11pt"/>
    </style:style>
    <style:style style:name="T13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4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5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 style:font-size-complex="10pt"/>
    </style:style>
    <style:style style:name="T19" style:family="text">
      <style:text-properties fo:color="#000000" style:font-name-asian="標楷體" style:font-size-complex="10pt"/>
    </style:style>
    <style:style style:name="T20" style:family="text">
      <style:text-properties fo:color="#000000"/>
    </style:style>
    <style:style style:name="T21" style:family="text">
      <style:text-properties fo:color="#000000" style:text-underline-style="solid" style:text-underline-width="auto" style:text-underline-color="font-color" style:font-name-asian="Times New Roman"/>
    </style:style>
    <style:style style:name="T22" style:family="text">
      <style:text-properties fo:color="#000000" style:text-underline-style="solid" style:text-underline-width="auto" style:text-underline-color="font-color" style:font-name-asian="Times New Roman"/>
    </style:style>
    <style:style style:name="T23" style:family="text">
      <style:text-properties fo:color="#000000" style:text-underline-style="solid" style:text-underline-width="auto" style:text-underline-color="font-color" style:font-name-asian="標楷體"/>
    </style:style>
    <style:style style:name="T24" style:family="text">
      <style:text-properties fo:color="#000000" style:text-underline-style="solid" style:text-underline-width="auto" style:text-underline-color="font-color" style:font-name-asian="標楷體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fo:font-size="10pt" style:font-name-asian="標楷體" style:font-size-asian="10pt"/>
    </style:style>
    <style:style style:name="T27" style:family="text">
      <style:text-properties fo:color="#000000" fo:font-size="10pt" style:font-name-asian="標楷體" style:font-size-asian="10pt"/>
    </style:style>
    <style:style style:name="T28" style:family="text">
      <style:text-properties fo:color="#000000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Times New Roman" style:font-size-asian="10pt"/>
    </style:style>
    <style:style style:name="T31" style:family="text">
      <style:text-properties fo:color="#000000" fo:font-size="9pt" style:font-name-asian="標楷體" style:font-size-asian="9pt"/>
    </style:style>
    <style:style style:name="T32" style:family="text">
      <style:text-properties fo:color="#000000" fo:font-size="9pt" style:font-name-asian="標楷體" style:font-size-asian="9pt" style:font-size-complex="10pt"/>
    </style:style>
    <style:style style:name="T33" style:family="text">
      <style:text-properties fo:color="#000000" fo:font-size="9pt" style:font-name-asian="標楷體" style:font-size-asian="9pt" style:font-size-complex="10pt"/>
    </style:style>
    <style:style style:name="T34" style:family="text">
      <style:text-properties fo:color="#000000" fo:font-size="9pt" style:font-name-asian="標楷體" style:font-size-asian="9pt"/>
    </style:style>
    <style:style style:name="T35" style:family="text">
      <style:text-properties fo:color="#000000" fo:font-size="8pt" style:font-name-asian="標楷體" style:font-size-asian="8pt"/>
    </style:style>
    <style:style style:name="T36" style:family="text">
      <style:text-properties fo:color="#000000" fo:font-size="8pt" style:font-name-asian="標楷體" style:font-size-asian="8pt"/>
    </style:style>
    <style:style style:name="T37" style:family="text">
      <style:text-properties fo:color="#000000" style:letter-kerning="false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">（</text:span><text:span text:style-name="T4">法務部矯正署</text:span><text:span text:style-name="T3">臺東監獄）</text:span><text:span text:style-name="T7">檔案應用申請書</text:span></text:p>
      <text:p text:style-name="P41"><text:span text:style-name="T7">The Application for Access</text:span><text:span text:style-name="T7">ing</text:span><text:span text:style-name="T7"> Files </text:span></text:p>
      <text:p text:style-name="P43"/>
      <text:p text:style-name="P44"><text:span text:style-name="T10">申請案件編號：</text:span><text:span text:style-name="T12"> <text:s text:c="60"/></text:span><text:span text:style-name="T10">頁數第</text:span><text:span text:style-name="T13"> <text:s/></text:span><text:span text:style-name="T13"><text:s/></text:span><text:span text:style-name="T15">頁</text:span><text:span text:style-name="T10">共</text:span><text:span text:style-name="T13"> <text:s text:c="2"/></text:span><text:span text:style-name="T15">頁</text:span></text:p>
      <text:p text:style-name="P45"><text:span text:style-name="T38">Application No.:</text:span><text:tab/><text:tab/><text:tab/><text:tab/><text:tab/><text:tab/><text:tab/><text:tab/><text:tab/> <text:s text:c="20"/><text:s text:c="4"/><text:span text:style-name="T38">Page <text:s text:c="4"/>of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姓名</text:p>
            <text:p text:style-name="P1">Name</text:p>
          </table:table-cell>
          <table:covered-table-cell/>
          <table:table-cell table:style-name="表格1.A1" table:number-columns-spanned="2" office:value-type="string">
            <text:p text:style-name="P1">出生年月日</text:p>
            <text:p text:style-name="P28"><text:span text:style-name="T16">Date of birth</text:span></text:p>
          </table:table-cell>
          <table:covered-table-cell/>
          <table:table-cell table:style-name="表格1.A1" table:number-columns-spanned="2" office:value-type="string">
            <text:p text:style-name="P3">身分證明文件字號</text:p>
            <text:p text:style-name="P30"><text:span text:style-name="T16">ID number</text:span></text:p>
          </table:table-cell>
          <table:covered-table-cell/>
          <table:table-cell table:style-name="表格1.G1" table:number-columns-spanned="5" office:value-type="string">
            <text:p text:style-name="P28"><text:span text:style-name="T16">住（居）所、聯絡電話、電子郵件</text:span></text:p>
            <text:p text:style-name="P28"><text:span text:style-name="T16">Address</text:span><text:span text:style-name="T16">,</text:span><text:span text:style-name="T16"> phone number &amp; e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:</text:p>
            <text:p text:style-name="P31"><text:span text:style-name="T18">Applicant</text:span><text:span text:style-name="T18">: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table:number-columns-spanned="5" office:value-type="string">
            <text:p text:style-name="Standard"><text:span text:style-name="T16">住（居）所地址：</text:span><text:span text:style-name="T21"> <text:s text:c="34"/></text:span></text:p>
            <text:p text:style-name="Standard"><text:span text:style-name="T16">聯絡電話：</text:span><text:span text:style-name="T21"> <text:s text:c="32"/></text:span></text:p>
            <text:p text:style-name="Standard"><text:span text:style-name="T16">電子郵件：</text:span><text:span text:style-name="T21"> <text:s text:c="33"/></text:span><text:span text:style-name="T25"><text:s text:c="31"/></text:span></text:p>
            <text:p text:style-name="Standard"><text:span text:style-name="T16">Address:</text:span><text:span text:style-name="T23"> <text:s/></text:span><text:span text:style-name="T23"><text:s text:c="34"/></text:span></text:p>
            <text:p text:style-name="Standard"><text:span text:style-name="T16">Phone: </text:span><text:span text:style-name="T23"><text:s text:c="17"/></text:span><text:span text:style-name="T23"><text:s text:c="4"/></text:span><text:span text:style-name="T23"><text:s/></text:span><text:span text:style-name="T23"><text:s text:c="15"/></text:span></text:p>
            <text:p text:style-name="Standard"><text:span text:style-name="T16">e-mail: </text:span><text:span text:style-name="T23"><text:s text:c="15"/></text:span><text:span text:style-name="T23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代理人</text:p>
            <text:p text:style-name="P2"/>
            <text:p text:style-name="P29"><text:span text:style-name="T10">Proxy</text:span><text:span text:style-name="T16">:</text:span></text:p>
            <text:p text:style-name="P32"><text:span text:style-name="T5">※</text:span><text:span text:style-name="T26">Relationship with the </text:span><text:span text:style-name="T28">applicant</text:span></text:p>
            <text:p text:style-name="P32"><text:span text:style-name="T26">( <text:s text:c="30"/></text:span><text:span text:style-name="T26"><text:s text:c="2"/></text:span><text:span text:style-name="T26"><text:s text:c="3"/>)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table:number-columns-spanned="5" office:value-type="string">
            <text:p text:style-name="Standard"><text:span text:style-name="T16">住（居）所地址：</text:span><text:span text:style-name="T21"> <text:s text:c="34"/></text:span></text:p>
            <text:p text:style-name="Standard"><text:span text:style-name="T16">聯絡電話：</text:span><text:span text:style-name="T21"> <text:s text:c="32"/></text:span></text:p>
            <text:p text:style-name="Standard"><text:span text:style-name="T16">電子郵件：</text:span><text:span text:style-name="T21"> <text:s text:c="33"/></text:span><text:span text:style-name="T25"><text:s text:c="31"/></text:span></text:p>
            <text:p text:style-name="Standard"><text:span text:style-name="T16">Address:</text:span><text:span text:style-name="T23"> <text:s/></text:span><text:span text:style-name="T23"><text:s text:c="34"/></text:span></text:p>
            <text:p text:style-name="Standard"><text:span text:style-name="T16">Phone: </text:span><text:span text:style-name="T23"><text:s text:c="17"/></text:span><text:span text:style-name="T23"><text:s text:c="4"/></text:span><text:span text:style-name="T23"><text:s/></text:span><text:span text:style-name="T23"><text:s text:c="15"/></text:span></text:p>
            <text:p text:style-name="Standard"><text:span text:style-name="T16">e-mail: </text:span><text:span text:style-name="T23"><text:s text:c="15"/></text:span><text:span text:style-name="T23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6">法人、團體、事務所或營業所名稱：</text:span><text:span text:style-name="T26">　　　　　　　　</text:span></text:p>
            <text:p text:style-name="P33"><text:span text:style-name="T5">※</text:span><text:span text:style-name="T16">Name of the corporation, organization, firm</text:span><text:span text:style-name="T2">, or </text:span><text:span text:style-name="T16">business establishment: </text:span><text:span text:style-name="T23"><text:s text:c="21"/></text:span><text:span text:style-name="T16"><text:s/></text:span></text:p>
            <text:p text:style-name="P4">地址：</text:p>
            <text:p text:style-name="P33"><text:span text:style-name="T16">Address: </text:span><text:span text:style-name="T23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6">申請人職業：□軍人</text:span><text:span text:style-name="T25"> </text:span><text:span text:style-name="T16">□政府職員</text:span><text:span text:style-name="T25"> </text:span><text:span text:style-name="T16">□學校教職員工</text:span><text:span text:style-name="T25"> </text:span><text:span text:style-name="T16">□企業員工</text:span><text:span text:style-name="T25"> </text:span><text:span text:style-name="T16">□自由業</text:span><text:span text:style-name="T25"> </text:span><text:span text:style-name="T16">□服務業</text:span><text:span text:style-name="T25"> </text:span><text:span text:style-name="T16">□社會團體</text:span></text:p>
            <text:p text:style-name="P33"><text:span text:style-name="T6">□</text:span><text:span text:style-name="T16">學生□其他：</text:span><text:span text:style-name="T21"> <text:s text:c="15"/></text:span></text:p>
            <text:p text:style-name="P33"><text:span text:style-name="T16">Applicant’s occupation: </text:span><text:span text:style-name="T6">□</text:span><text:span text:style-name="T16">Military</text:span><text:span text:style-name="T16"> </text:span><text:span text:style-name="T6">□</text:span><text:span text:style-name="T16">Government employee</text:span><text:span text:style-name="T16"> </text:span><text:span text:style-name="T6">□</text:span><text:span text:style-name="T16">S</text:span><text:span text:style-name="T16">chool faculty or staf</text:span><text:span text:style-name="T16">f</text:span></text:p>
            <text:p text:style-name="P33"><text:span text:style-name="T6">□</text:span><text:span text:style-name="T16">C</text:span><text:span text:style-name="T16">ommerce</text:span><text:span text:style-name="T16"> </text:span><text:span text:style-name="T16">employee</text:span><text:span text:style-name="T16"> </text:span><text:span text:style-name="T6">□</text:span><text:span text:style-name="T16">Self-employed </text:span><text:span text:style-name="T6">□</text:span><text:span text:style-name="T16">Service industry</text:span><text:span text:style-name="T16"> </text:span><text:span text:style-name="T6">□</text:span><text:span text:style-name="T16">Social groups</text:span><text:span text:style-name="T16"> </text:span><text:span text:style-name="T6">□</text:span><text:span text:style-name="T16">Student</text:span><text:span text:style-name="T16"> </text:span><text:span text:style-name="T6">□</text:span><text:span text:style-name="T16">Other:</text:span><text:span text:style-name="T2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9">編號</text:p>
            <text:p text:style-name="P19">No.</text:p>
          </table:table-cell>
          <table:table-cell table:style-name="表格1.A1" table:number-rows-spanned="3" table:number-columns-spanned="2" office:value-type="string">
            <text:p text:style-name="P11">請依優先順序排列填寫</text:p>
            <text:p text:style-name="P36"><text:span text:style-name="T26">Please</text:span><text:span text:style-name="T26"> indicate</text:span><text:span text:style-name="T26"> the</text:span><text:span text:style-name="T26"> order of priority</text:span></text:p>
          </table:table-cell>
          <table:covered-table-cell/>
          <table:table-cell table:style-name="表格1.A1" table:number-columns-spanned="4" office:value-type="string">
            <text:p text:style-name="P37"><text:span text:style-name="T26">請先查詢檔案管理局機關檔案目錄查詢網後填入</text:span></text:p>
            <text:p text:style-name="P37"><text:span text:style-name="T26">Please check the </text:span><text:span text:style-name="T26">NEAR </text:span><text:span text:style-name="T26">website (https://near.archives.gov.tw/) before filling in the blank. (If the blow blanks are insufficient, please use the continuation page.)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46">申請項目（可複選）</text:p>
            <text:p text:style-name="P38"><text:span text:style-name="T28">Types of the Files</text:span><text:span text:style-name="T28"> </text:span><text:span text:style-name="T28">You Wish to Receive (Multiple Choices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檔號</text:p>
            <text:p text:style-name="P34"><text:span text:style-name="T26">F</text:span><text:span text:style-name="T26">ile</text:span><text:span text:style-name="T26"> n</text:span><text:span text:style-name="T26">umber</text:span></text:p>
          </table:table-cell>
          <table:covered-table-cell/>
          <table:table-cell table:style-name="表格1.A1" table:number-rows-spanned="2" table:number-columns-spanned="2" office:value-type="string">
            <text:p text:style-name="P35"><text:span text:style-name="T30"><text:s/></text:span><text:span text:style-name="T26">檔案名稱或內容要旨</text:span></text:p>
            <text:p text:style-name="P35"><text:span text:style-name="T26">Description</text:span><text:span text:style-name="T26"> </text:span><text:span text:style-name="T26">or subject of the content</text:span></text:p>
          </table:table-cell>
          <table:covered-table-cell/>
          <table:table-cell table:style-name="表格1.A1" table:number-rows-spanned="2" office:value-type="string">
            <text:p text:style-name="P14">閱覽、抄錄</text:p>
            <text:p text:style-name="P23">Viewing</text:p>
            <text:p text:style-name="P39"><text:span text:style-name="T32">&amp; </text:span><text:span text:style-name="T32">h</text:span><text:span text:style-name="T32">and-</text:span></text:p>
            <text:p text:style-name="P39"><text:span text:style-name="T32">c</text:span><text:span text:style-name="T32">opying</text:span></text:p>
          </table:table-cell>
          <table:table-cell table:style-name="表格1.A1" table:number-columns-spanned="2" office:value-type="string">
            <text:p text:style-name="P14">複製</text:p>
            <text:p text:style-name="P25">Duplicating</text:p>
          </table:table-cell>
          <table:covered-table-cell/>
          <table:table-cell table:style-name="表格1.G1" table:number-rows-spanned="2" office:value-type="string">
            <text:p text:style-name="P27">電子檔案</text:p>
            <text:p text:style-name="P27">Electronic</text:p>
            <text:p text:style-name="P39"><text:span text:style-name="T35">f</text:span><text:span text:style-name="T35">ile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黑白</text:p>
            <text:p text:style-name="P25">Black</text:p>
            <text:p text:style-name="P39"><text:span text:style-name="T31">&amp;</text:span><text:span text:style-name="T31"> w</text:span><text:span text:style-name="T31">hite</text:span></text:p>
          </table:table-cell>
          <table:table-cell table:style-name="表格1.A1" office:value-type="string">
            <text:p text:style-name="P25">彩色</text:p>
            <text:p text:style-name="P25">Color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9">1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2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3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4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5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6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7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8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9">
          <table:table-cell table:style-name="表格1.A1" office:value-type="string">
            <text:p text:style-name="P19">9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A1" office:value-type="string">
            <text:p text:style-name="P47">□</text:p>
          </table:table-cell>
          <table:table-cell table:style-name="表格1.G1" office:value-type="string">
            <text:p text:style-name="P47">□</text:p>
          </table:table-cell>
        </table:table-row>
        <table:table-row table:style-name="表格1.18">
          <table:table-cell table:style-name="表格1.G2" table:number-columns-spanned="11" office:value-type="string">
            <text:p text:style-name="P4">申請件數若超過9件，請自行填寫下一頁。</text:p>
            <text:p text:style-name="P33"><text:span text:style-name="T16">To apply for more than </text:span><text:span text:style-name="T16">9 </text:span><text:span text:style-name="T16">files, please use another p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11" office:value-type="string">
            <text:p text:style-name="P33"><text:span text:style-name="T16">因本監提供檔案應用之檔案以複製品為主，若有使用檔案原件之必要，於前揭檔案序號</text:span><text:span text:style-name="T21"> <text:s text:c="7"/></text:span><text:span text:style-name="T23">等</text:span><text:span text:style-name="T16">檔案，並述明事由：</text:span><text:span text:style-name="T21"> <text:s text:c="71"/></text:span></text:p>
            <text:p text:style-name="P33"><text:span text:style-name="T21"><text:s text:c="84"/></text:span><text:span text:style-name="T16">。</text:span></text:p>
            <text:p text:style-name="P33"><text:span text:style-name="T16">The files which the institution provides are the duplicates</text:span><text:span text:style-name="T16">. </text:span><text:span text:style-name="T37">If there is</text:span><text:span text:style-name="T16"> </text:span><text:span text:style-name="T2">necessity for the originals, please specify the reasons. </text:span><text:span text:style-name="T2">The file’s </text:span><text:span text:style-name="T16">No.</text:span><text:span text:style-name="T23"> <text:s text:c="13"/></text:span><text:span text:style-name="T16">I wish to use the original version</text:span><text:span text:style-name="T16">.</text:span><text:span text:style-name="T16"> The reasons are:</text:span><text:span text:style-name="T23"> <text:s text:c="20"/></text:span></text:p>
            <text:p text:style-name="P33"><text:span text:style-name="T21"><text:s text:c="17"/></text:span><text:span text:style-name="T21"><text:s/></text:span><text:span text:style-name="T21"><text:s text:c="13"/></text:span><text:span text:style-name="T21"><text:s text:c="54"/></text:span><text:span text:style-name="T2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G2" table:number-columns-spanned="11" office:value-type="string">
            <text:p text:style-name="P33"><text:span text:style-name="T16">申請目的：□歷史研究</text:span><text:span text:style-name="T25"> </text:span><text:span text:style-name="T16">□學術研究</text:span><text:span text:style-name="T25"> </text:span><text:span text:style-name="T16">□事證稽憑</text:span><text:span text:style-name="T25"> </text:span><text:span text:style-name="T16">□業務參考</text:span><text:span text:style-name="T25"> </text:span><text:span text:style-name="T16">□個人權益保障</text:span></text:p>
            <text:p text:style-name="P33"><text:span text:style-name="T6">□</text:span><text:span text:style-name="T16">其他（請敘明目的）：</text:span><text:span text:style-name="T21"> <text:s text:c="63"/></text:span></text:p>
            <text:p text:style-name="P33"><text:span text:style-name="T16">Purpose of application: </text:span><text:span text:style-name="T6">□</text:span><text:span text:style-name="T16">Historical</text:span><text:span text:style-name="T16"> </text:span><text:span text:style-name="T16">r</text:span><text:span text:style-name="T16">esearch</text:span><text:span text:style-name="T16"> </text:span><text:span text:style-name="T6">□</text:span><text:span text:style-name="T16">Academic research </text:span><text:span text:style-name="T6">□</text:span><text:span text:style-name="T16">Search for </text:span><text:span text:style-name="T16">e</text:span><text:span text:style-name="T16">vidence </text:span><text:span text:style-name="T6">□</text:span><text:span text:style-name="T16">Reference</text:span><text:span text:style-name="T16"> </text:span><text:span text:style-name="T16">for business purposes</text:span><text:span text:style-name="T16"> </text:span><text:span text:style-name="T6">□</text:span><text:span text:style-name="T16">Protection of the Personal Rights</text:span><text:span text:style-name="T16"> </text:span><text:span text:style-name="T6">□</text:span><text:span text:style-name="T16">Others (please specify the details):</text:span><text:span text:style-name="T23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2" table:number-columns-spanned="11" office:value-type="string">
            <text:p text:style-name="P4">備註：</text:p>
            <text:p text:style-name="P33"><text:span text:style-name="T16">Other </text:span><text:span text:style-name="T16">notes</text:span><text:span text:style-name="T16">:</text:span><text:span text:style-name="T23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0"><text:span text:style-name="T16">此致</text:span><text:span text:style-name="T25"> <text:s/></text:span><text:span text:style-name="T16">法務部矯正署臺東監獄</text:span></text:p>
            <text:p text:style-name="P40"><text:span text:style-name="T16">申請人簽章：</text:span><text:span text:style-name="T21"> <text:s text:c="15"/></text:span><text:span text:style-name="T23">。</text:span></text:p>
            <text:p text:style-name="P40"><text:span text:style-name="T16">代理人簽章：</text:span><text:span text:style-name="T21"> <text:s text:c="12"/></text:span><text:span text:style-name="T23">。</text:span><text:span text:style-name="T16">　　　　　</text:span></text:p>
            <text:p text:style-name="P5">申請日期：　年　月　日</text:p>
            <text:p text:style-name="P40"><text:span text:style-name="T16">Submitted to the</text:span><text:span text:style-name="T16"> Tait</text:span><text:span text:style-name="T16">ung Prison, Agency of Corrections, Ministry of Justice</text:span><text:span text:style-name="T16">.</text:span></text:p>
            <text:p text:style-name="P40"><text:span text:style-name="T16">Applicant’s signature: </text:span><text:span text:style-name="T23"><text:s text:c="13"/></text:span></text:p>
            <text:p text:style-name="P40"><text:span text:style-name="T16">Or the Proxy’s signature: </text:span><text:span text:style-name="T23"><text:s text:c="13"/></text:span><text:span text:style-name="T16"><text:s/></text:span></text:p>
            <text:p text:style-name="P40"><text:span text:style-name="T16">Date:</text:span><text:span text:style-name="T23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111" style:display-name="0111" style:family="paragraph" style:parent-style-name="Standard">
      <style:paragraph-properties fo:margin-left="1.251cm" fo:margin-right="0cm" style:line-height-at-least="0.635cm" fo:text-indent="-1.251cm" style:auto-text-indent="false"/>
      <style:text-properties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_28_1_29_" style:display-name="(1)" style:family="paragraph" style:parent-style-name="Standard">
      <style:paragraph-properties fo:margin-left="2cm" fo:margin-right="0cm" style:line-height-at-least="0.635cm" fo:text-indent="-1.154cm" style:auto-text-indent="false"/>
      <style:text-properties style:font-name="標楷體" fo:font-family="標楷體" style:font-family-generic="script" fo:font-size="10pt" fo:language="none" fo:country="none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text-line-through-style="solid" style:text-line-through-type="sing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30_111_20_字元" style:display-name="0111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_20_字元" style:display-name="(1)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顏佩貞</meta:initial-creator>
    <meta:creation-date>2019-08-16T15:45:00</meta:creation-date>
    <dc:date>2021-05-14T14:43:54.107000000</dc:date>
    <meta:print-date>2019-06-24T11:02:00</meta:print-date>
    <meta:editing-cycles>9</meta:editing-cycles>
    <meta:editing-duration>PT19M14S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128" meta:word-count="640" meta:character-count="3169" meta:non-whitespace-character-count="1670"/>
  </office:meta>
</office:document-meta>
</file>