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6597in" fo:text-indent="-0.65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end" fo:line-height="0.3194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Standard" style:family="paragraph">
      <style:paragraph-properties fo:line-height="0.3194in" fo:margin-left="4.8236in" fo:margin-right="-0.0013in" fo:text-indent="-0.4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9333in" style:use-optimal-column-width="false"/>
    </style:style>
    <style:style style:name="TableColumn19" style:family="table-column">
      <style:table-column-properties style:column-width="1.0277in" style:use-optimal-column-width="false"/>
    </style:style>
    <style:style style:name="TableColumn20" style:family="table-column">
      <style:table-column-properties style:column-width="1.0277in" style:use-optimal-column-width="false"/>
    </style:style>
    <style:style style:name="TableColumn21" style:family="table-column">
      <style:table-column-properties style:column-width="1.5361in" style:use-optimal-column-width="false"/>
    </style:style>
    <style:style style:name="TableColumn22" style:family="table-column">
      <style:table-column-properties style:column-width="0.8493in" style:use-optimal-column-width="false"/>
    </style:style>
    <style:style style:name="TableColumn23" style:family="table-column">
      <style:table-column-properties style:column-width="1.3131in" style:use-optimal-column-width="false"/>
    </style:style>
    <style:style style:name="Table17" style:family="table">
      <style:table-properties style:width="6.6875in" fo:margin-left="0in" table:align="center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letter-spacing="0.225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Posterama" style:font-name-asian="標楷體" style:font-name-complex="Posterama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Posterama" style:font-name-asian="標楷體" style:font-name-complex="Posterama" style:font-size-complex="12pt"/>
    </style:style>
    <style:style style:name="T47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Posterama" style:font-name-asian="標楷體" style:font-name-complex="Posterama" style:font-size-complex="12pt"/>
    </style:style>
    <style:style style:name="T53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Posterama" style:font-name-asian="標楷體" style:font-name-complex="Posterama" style:font-size-complex="12pt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Posterama" style:font-name-asian="標楷體" style:font-name-complex="Posterama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5" style:family="table-row">
      <style:table-row-properties style:min-row-height="0.8916in"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1.8604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84" style:family="table-row">
      <style:table-row-properties style:min-row-height="0.977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8736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清單段落" style:list-style-name="WWNum7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WWNum7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4083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1.1888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2" style:parent-style-name="Standard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6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Standard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Standard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Standard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4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Standard" style:family="paragraph">
      <style:paragraph-properties style:line-height-at-least="0in" fo:margin-left="0.5256in" fo:text-indent="-0.525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0" style:parent-style-name="清單段落" style:list-style-name="WWNum5" style:family="paragraph"/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清單段落" style:list-style-name="WWNum5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清單段落" style:list-style-name="WWNum5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list-style-name="WWNum5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清單段落" style:list-style-name="WWNum5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清單段落" style:family="paragraph">
      <style:paragraph-properties fo:text-align="center" style:line-height-at-least="0in" fo:margin-right="-0.0013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text-align="center" style:line-height-at-least="0in" fo:margin-right="-0.0013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</text:span><text:span text:style-name="T3">臺東監獄</text:span><text:span text:style-name="T4">參觀申請表</text:span></text:p>
      <text:p text:style-name="P5"><text:span text:style-name="T6">申請日期</text:span><text:span text:style-name="T7">: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ext:p text:style-name="P14"><text:span text:style-name="T15">申請人：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參觀人員</text:span><text:span text:style-name="T28">類</text:span><text:span text:style-name="T29">型</text:span></text:p>
          </table:table-cell>
          <table:table-cell table:style-name="TableCell30" table:number-columns-spanned="4" table:number-rows-spanned="2">
            <text:p text:style-name="P31"><text:span text:style-name="T32">□</text:span><text:span text:style-name="T33">個人</text:span><text:span text:style-name="T34">：</text:span><text:span text:style-name="T35"><text:s text:c="5"/>(</text:span><text:span text:style-name="T36">申請人</text:span><text:span text:style-name="T37">) <text:s text:c="16"/></text:span><text:span text:style-name="T38">，計</text:span><text:span text:style-name="T39"><text:s text:c="5"/></text:span><text:span text:style-name="T40">人。</text:span></text:p>
            <text:p text:style-name="P41"><text:span text:style-name="T42">□</text:span><text:span text:style-name="T43">機關</text:span><text:span text:style-name="T44">/</text:span><text:span text:style-name="T45">團體</text:span><text:span text:style-name="T46">：</text:span><text:span text:style-name="T47"><text:s text:c="4"/>(</text:span><text:span text:style-name="T48">機關</text:span><text:span text:style-name="T49">/</text:span><text:span text:style-name="T50">團體名稱</text:span><text:span text:style-name="T51">) <text:s text:c="5"/></text:span><text:span text:style-name="T52">，計</text:span><text:span text:style-name="T53"><text:s text:c="5"/></text:span><text:span text:style-name="T54">人。</text:span></text:p>
            <text:p text:style-name="P55"><text:span text:style-name="T56">□</text:span><text:span text:style-name="T57">媒體</text:span><text:span text:style-name="T58">：</text:span><text:span text:style-name="T59"><text:s text:c="4"/></text:span><text:span text:style-name="T60">(</text:span><text:span text:style-name="T61">媒體名稱</text:span><text:span text:style-name="T62">)</text:span><text:span text:style-name="T63"><text:s text:c="16"/></text:span><text:span text:style-name="T64">，</text:span><text:span text:style-name="T65">計</text:span><text:span text:style-name="T66"><text:s text:c="5"/></text:span><text:span text:style-name="T67">人。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個人、機關</text:span><text:span text:style-name="T71">/</text:span><text:span text:style-name="T72">團體</text:span><text:span text:style-name="T73"><text:line-break/></text:span><text:span text:style-name="T74">或媒體印章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參觀目的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參觀日期</text:span><text:span text:style-name="T88">及時</text:span><text:span text:style-name="T89">間</text:span></text:p>
          </table:table-cell>
          <table:table-cell table:style-name="TableCell90" table:number-columns-spanned="5">
            <text:p text:style-name="P91"><text:span text:style-name="T92"><text:s text:c="6"/></text:span><text:span text:style-name="T93">年</text:span><text:span text:style-name="T94"><text:s text:c="6"/></text:span><text:span text:style-name="T95">月</text:span><text:span text:style-name="T96"><text:s text:c="6"/></text:span><text:span text:style-name="T97">日</text:span><text:span text:style-name="T98"><text:s text:c="5"/></text:span><text:span text:style-name="T99"><text:s text:c="6"/></text:span><text:span text:style-name="T100">時</text:span><text:span text:style-name="T101"><text:s text:c="6"/></text:span><text:span text:style-name="T102">分至</text:span><text:span text:style-name="T103"><text:s text:c="6"/></text:span><text:span text:style-name="T104">時</text:span><text:span text:style-name="T105"><text:s text:c="6"/></text:span><text:span text:style-name="T10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注意事項</text:span></text:p>
          </table:table-cell>
          <table:table-cell table:style-name="TableCell111" table:number-columns-spanned="5">
            <text:list text:style-name="WWNum7" text:continue-numbering="true">
              <text:list-item>
                <text:p text:style-name="P112"><text:span text:style-name="T113">申請人應知悉參觀矯正機關之相關規定，請於詳閱後簽名，並將資訊轉知參觀人員。</text:span></text:p>
              </text:list-item>
              <text:list-item>
                <text:p text:style-name="P114"><text:span text:style-name="T115">申請人應提供參觀人員清冊，內容應包含姓名、身分證字號以及職業等資訊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審核意見</text:span></text:p>
          </table:table-cell>
          <table:table-cell table:style-name="TableCell120">
            <text:p text:style-name="P121"><text:span text:style-name="T122">承辦人</text:span></text:p>
          </table:table-cell>
          <table:table-cell table:style-name="TableCell123">
            <text:p text:style-name="P124"><text:span text:style-name="T125">科長</text:span></text:p>
          </table:table-cell>
          <table:table-cell table:style-name="TableCell126">
            <text:p text:style-name="P127"><text:span text:style-name="T128">秘書</text:span></text:p>
          </table:table-cell>
          <table:table-cell table:style-name="TableCell129" table:number-columns-spanned="2">
            <text:p text:style-name="P130"><text:span text:style-name="T131">首長</text:span></text:p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  <text:p text:style-name="P142"><text:span text:style-name="T143">相關規定：</text:span></text:p>
      <text:p text:style-name="P144"><text:span text:style-name="T145">監獄行刑法第二十一條第一項、第三至四項規定：</text:span></text:p>
      <text:p text:style-name="P146"><text:span text:style-name="T147">※</text:span><text:span text:style-name="T148">監獄應嚴密戒護，並得運用科技設備輔助之。</text:span></text:p>
      <text:p text:style-name="P149"><text:span text:style-name="T150">※</text:span><text:span text:style-name="T151">為戒護安全目的，監獄得於必要範圍內，運用第一項科技設備蒐集、處理、利用受刑人或進出人員之個人資料。</text:span></text:p>
      <text:p text:style-name="P152"><text:span text:style-name="T153">※</text:span><text:span text:style-name="T154">監獄為維護安全，得檢查出入者之衣類及攜帶物品，並得運用科技設備輔助之。</text:span></text:p>
      <text:p text:style-name="P155"><text:span text:style-name="T156">監獄行刑法施行細則第七條第四至六項規定：</text:span></text:p>
      <text:p text:style-name="P157"><text:span text:style-name="T158">※</text:span><text:span text:style-name="T159">監獄於民眾或媒體參觀前，應告知並請其遵守下列事項：</text:span></text:p>
      <text:p text:style-name="P160"><text:span text:style-name="T161">一、提出身分證明文件，並配合依本法第二十一條規定所為之檢查。</text:span></text:p>
      <text:p text:style-name="P162"><text:span text:style-name="T163">二、穿著適當服裝及遵守秩序，不得鼓譟及喧嘩。</text:span></text:p>
      <text:soft-page-break/>
      <text:p text:style-name="P164"><text:span text:style-name="T165">三、未經監獄許可，不得攜帶、使用通訊、錄影、攝影及錄音器材。</text:span></text:p>
      <text:p text:style-name="P166"><text:span text:style-name="T167">四、依引導路線參訪，不得擅自行動或滯留。</text:span></text:p>
      <text:p text:style-name="P168"><text:span text:style-name="T169">五、禁止擅自與受刑人交談或傳遞物品。</text:span></text:p>
      <text:p text:style-name="P170"><text:span text:style-name="T171">六、不得違反監獄所為之相關管制措施或處置。</text:span></text:p>
      <text:p text:style-name="P172"><text:span text:style-name="T173">七、不得有其他妨害監獄秩序、安全或受刑人權益之行為。</text:span></text:p>
      <text:p text:style-name="P174"><text:span text:style-name="T175">※</text:span><text:span text:style-name="T176">參觀者有違反前項規定之行為者，監獄得停止其參觀。</text:span></text:p>
      <text:p text:style-name="P177"><text:span text:style-name="T178">※</text:span><text:span text:style-name="T179">未滿十八歲之人請求參觀者，應由其法定代理人、監護人、師長或其他適當之成年人陪同為之。</text:span></text:p>
      <text:p text:style-name="P180"><text:span text:style-name="T181">羈押法第十六條第一項、第三至四項規定：</text:span></text:p>
      <text:p text:style-name="P182"><text:span text:style-name="T183">※</text:span><text:span text:style-name="T184">看守所應嚴密戒護，並得運用科技設備輔助之。</text:span></text:p>
      <text:p text:style-name="P185"><text:span text:style-name="T186">※</text:span><text:span text:style-name="T187">為戒護安全目的，看守所得於必要範圍內，運用第一項科技設備蒐集、處理、利用被告或進出人員之個人資料。</text:span></text:p>
      <text:p text:style-name="P188"><text:span text:style-name="T189">※</text:span><text:span text:style-name="T190">看守所為維護安全，得檢查出入者之衣類及攜帶物品</text:span><text:span text:style-name="T191">，並得運用科技設備輔助之。</text:span></text:p>
      <text:p text:style-name="P192"><text:span text:style-name="T193">羈押法施行細則第六條第四至六項規定：</text:span></text:p>
      <text:p text:style-name="P194"><text:span text:style-name="T195">※</text:span><text:span text:style-name="T196">看守所於民眾或媒體參觀前，應告知並請其遵守下列事項：</text:span></text:p>
      <text:p text:style-name="P197"><text:span text:style-name="T198">一、提出身分證明文件，並配合依本法第十六條規定所為之檢查。</text:span></text:p>
      <text:p text:style-name="P199"><text:span text:style-name="T200">二、穿著適當服裝及遵守秩序，不得鼓譟及喧嘩。</text:span></text:p>
      <text:p text:style-name="P201"><text:span text:style-name="T202">三、未經看守所許可，不得攜帶、使用通訊、錄影、攝影及錄音器材。</text:span></text:p>
      <text:p text:style-name="P203"><text:span text:style-name="T204">四、依引導路線參訪，不得擅自行動或滯留。</text:span></text:p>
      <text:p text:style-name="P205"><text:span text:style-name="T206">五、禁止擅自與被告交談或傳遞物品。</text:span></text:p>
      <text:p text:style-name="P207"><text:span text:style-name="T208">六、不得違反看守所所為之相關管制措施或處置。</text:span></text:p>
      <text:p text:style-name="P209"><text:span text:style-name="T210">七、不得有其他妨害看守所秩序、安全或被告權益之行為。</text:span></text:p>
      <text:p text:style-name="P211"><text:span text:style-name="T212">※</text:span><text:span text:style-name="T213">參觀者有違反前項規定之行為者，看守所得停</text:span><text:span text:style-name="T214">止其參觀。</text:span></text:p>
      <text:p text:style-name="P215"><text:span text:style-name="T216">※</text:span><text:span text:style-name="T217">未滿十八歲之人請求參觀者，應由其法定代理人、監護人、師長或其他適當之成年人陪同為之。</text:span></text:p>
      <text:p text:style-name="P218"><text:span text:style-name="T219">備註：</text:span></text:p>
      <text:list text:style-name="WWNum5">
        <text:list-item text:start-value="1">
          <text:p text:style-name="P220"><text:span text:style-name="T221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p>
        </text:list-item>
        <text:list-item>
          <text:p text:style-name="P222"><text:span text:style-name="T223">依羈押法施行細則第五十條，有關少年觀護所、勒戒處所辦理少年被告、受觀察、勒戒人之相關執行業務，得準用本細則相關規定。</text:span></text:p>
        </text:list-item>
        <text:list-item>
          <text:p text:style-name="P224"><text:span text:style-name="T225">申請參觀者於參觀活動進行前，須同意配合矯正機關依據所設置之科技設備，蒐集、處理及利用您的個人資料。</text:span></text:p>
        </text:list-item>
        <text:list-item>
          <text:p text:style-name="P226"><text:span text:style-name="T227">矯正機關將依個人資料保護法及「監獄及看守所科技設備設置與使用及管理辦法」等相關法令之規定下，蒐集、處理及利用您的個人資料。</text:span></text:p>
        </text:list-item>
        <text:list-item>
          <text:p text:style-name="P228"><text:span text:style-name="T229">依據「監獄及看守所科技設備設置與使用及管理辦法」第二十一條規定，有關監獄及看守所以外之矯正機關，得準用該辦法蒐集、處理及利用參觀者之個人資料。</text:span></text:p>
        </text:list-item>
      </text:list>
      <text:p text:style-name="P230"><text:span text:style-name="T231"><text:s text:c="37"/></text:span></text:p>
      <text:p text:style-name="P232"><text:span text:style-name="T233"><text:s text:c="36"/></text:span><text:span text:style-name="T234">申請人簽名確認：</text:span><text:span text:style-name="T23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俊廷</dc:creator>
    <meta:creation-date>2020-07-28T07:44:00Z</meta:creation-date>
    <dc:date>2022-12-08T08:29:00Z</dc:date>
    <meta:print-date>2021-01-08T02:48:00Z</meta:print-date>
    <meta:template xlink:href="Normal.dotm" xlink:type="simple"/>
    <meta:editing-cycles>12</meta:editing-cycles>
    <meta:editing-duration>PT5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9" meta:character-count="1670" meta:row-count="11" meta:non-whitespace-character-count="1424"/>
  </office:meta>
</office:document-meta>
</file>