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22.4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4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法務部矯正署臺東監獄(含合署辦公臺東看守所、臺東少年觀護所)112年2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東監獄(含合署辦公臺東看守所、臺東少年觀護所)</text:p>
          </table:table-cell>
          <table:table-cell table:style-name="ce12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執行單位係指各機關或國營事業之內部業務承辦單位。</text:p>
          </table:table-cell>
          <table:table-cell/>
          <table:table-cell table:style-name="ce16"/>
          <table:table-cell table:style-name="ce20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6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9"/>
          <table:table-cell table:style-name="ce21" table:number-columns-repeated="5"/>
          <table:table-cell table:style-name="ce20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 style:data-style-name="N2" text:time-value="09:44:32.4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3-09T09:44:59.834000000</dc:date>
    <meta:editing-duration>PT13M15S</meta:editing-duration>
    <meta:editing-cycles>12</meta:editing-cycles>
    <meta:print-date>2021-08-17T14:48:06.282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