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22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法務部矯正署臺東監獄(含合署辦公臺東看守所、臺東少年觀護所)112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東監獄(含合署辦公臺東看守所、臺東少年觀護所)</text:p>
          </table:table-cell>
          <table:table-cell table:style-name="ce12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 style:data-style-name="N2" text:time-value="16:30:23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22T16:30:34.618000000</dc:date>
    <meta:editing-duration>PT13M27S</meta:editing-duration>
    <meta:editing-cycles>13</meta:editing-cycles>
    <meta:print-date>2021-08-17T14:48:06.282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