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76mm" fo:break-before="page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5.73mm" fo:break-before="auto" style:use-optimal-row-height="tru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9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1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4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  <style:style style:name="T1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992" table:default-cell-style-name="ce3"/>
        <table:table-row table:style-name="ro1">
          <table:table-cell table:style-name="ce45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2">
          <table:table-cell table:style-name="ce47" office:value-type="string" calcext:value-type="string" table:number-columns-spanned="32" table:number-rows-spanned="1">
            <text:p><text:span text:style-name="T3">填報期間</text:span> :   112<text:span text:style-name="T3">年</text:span>  1 <text:span text:style-name="T3">月至</text:span> 6 <text:span text:style-name="T3">月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3">
          <table:table-cell table:style-name="ce85" office:value-type="string" calcext:value-type="string" table:number-columns-spanned="1" table:number-rows-spanned="4">
            <text:p><text:span text:style-name="T4">項目別</text:span></text:p>
            <text:p>(<text:span text:style-name="T4">法務部矯正署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86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8" office:value-type="string" calcext:value-type="string" table:number-columns-spanned="1" table:number-rows-spanned="3">
            <text:p><text:span text:style-name="T6">(</text:span><text:span text:style-name="T7">含舊案</text:span><text:span text:style-name="T8">)</text:span></text:p>
            <text:p><text:span text:style-name="T3">未結案件數</text:span></text:p>
            <text:p/>
          </table:table-cell>
          <table:table-cell table:style-name="ce89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31"/>
          <table:table-cell table:style-name="ce90" office:value-type="string" calcext:value-type="string" table:number-columns-spanned="1" table:number-rows-spanned="3">
            <text:p><text:span text:style-name="T3">已結案件數</text:span><text:span text:style-name="T13">E</text:span></text:p>
            <draw:frame draw:z-index="4" draw:name="文字方塊 5" draw:style-name="gr1" draw:text-style-name="P1" svg:width="12.82mm" svg:height="57.59mm" svg:x="6.88mm" svg:y="0.06mm">
              <draw:text-box>
                <text:p/>
              </draw:text-box>
            </draw:frame>
          </table:table-cell>
          <table:table-cell table:style-name="ce91" office:value-type="string" calcext:value-type="string" table:number-columns-spanned="6" table:number-rows-spanned="1">
            <text:p><text:span text:style-name="T14">協議階段件數</text:span></text:p>
            <text:p>G=(H+I+J+K+L)</text:p>
          </table:table-cell>
          <table:covered-table-cell table:number-columns-repeated="5" table:style-name="ce31"/>
          <table:table-cell table:style-name="ce92" office:value-type="string" calcext:value-type="string" table:number-columns-spanned="7" table:number-rows-spanned="1">
            <text:p><text:span text:style-name="T14">訴訟階段件數</text:span></text:p>
            <text:p>M=(N+O+P+Q+R+S)</text:p>
          </table:table-cell>
          <table:covered-table-cell table:number-columns-repeated="6" table:style-name="ce31"/>
          <table:table-cell table:style-name="ce93" office:value-type="string" calcext:value-type="string" table:number-columns-spanned="6" table:number-rows-spanned="1">
            <text:p><text:span text:style-name="T14">賠償情形</text:span></text:p>
          </table:table-cell>
          <table:covered-table-cell table:number-columns-repeated="5" table:style-name="ce31"/>
          <table:table-cell table:style-name="ce87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4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5" office:value-type="string" calcext:value-type="string" table:number-columns-spanned="4" table:number-rows-spanned="1">
            <text:p><text:span text:style-name="T14">行使求償權</text:span></text:p>
          </table:table-cell>
          <table:covered-table-cell table:number-columns-repeated="3" table:style-name="ce31"/>
          <table:table-cell table:style-name="ce24"/>
          <table:table-cell table:number-columns-repeated="991"/>
        </table:table-row>
        <table:table-row table:style-name="ro3">
          <table:covered-table-cell table:style-name="ce31"/>
          <table:table-cell table:style-name="ce8" office:value-type="string" calcext:value-type="string">
            <text:p><text:span text:style-name="T3">件</text:span></text:p>
          </table:table-cell>
          <table:covered-table-cell table:style-name="ce31"/>
          <table:covered-table-cell/>
          <table:table-cell table:style-name="ce84" office:value-type="string" calcext:value-type="string" table:number-columns-spanned="1" table:number-rows-spanned="2">
            <text:p><text:span text:style-name="T9">(</text:span><text:span text:style-name="T10">含在處理中</text:span><text:span text:style-name="T11">)</text:span></text:p>
            <text:p><text:span text:style-name="T3">協議中</text:span><text:span text:style-name="T12">D</text:span></text:p>
          </table:table-cell>
          <table:table-cell table:style-name="ce96" office:value-type="string" calcext:value-type="string" table:number-columns-spanned="1" table:number-rows-spanned="2">
            <text:p><text:span text:style-name="T3">訴訟中</text:span>E</text:p>
          </table:table-cell>
          <table:covered-table-cell table:style-name="ce31"/>
          <table:table-cell table:style-name="ce83" office:value-type="string" calcext:value-type="string" table:number-columns-spanned="1" table:number-rows-spanned="2">
            <text:p><text:span text:style-name="T3">計</text:span>G</text:p>
          </table:table-cell>
          <table:table-cell table:style-name="ce83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3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3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3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3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3" office:value-type="string" calcext:value-type="string" table:number-columns-spanned="1" table:number-rows-spanned="2">
            <text:p><text:span text:style-name="T3">計</text:span>M</text:p>
          </table:table-cell>
          <table:table-cell table:style-name="ce83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3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7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3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3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6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8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 table:style-name="ce31"/>
          <table:table-cell table:style-name="ce99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 table:style-name="ce31"/>
          <table:table-cell table:style-name="ce100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 table:style-name="ce31"/>
          <table:table-cell table:style-name="ce82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31"/>
          <table:table-cell table:style-name="ce82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31"/>
          <table:table-cell table:style-name="ce24"/>
          <table:table-cell table:number-columns-repeated="991"/>
        </table:table-row>
        <table:table-row table:style-name="ro3">
          <table:covered-table-cell table:style-name="ce31">
            <draw:frame draw:z-index="1" draw:name="文字方塊 8" draw:style-name="gr2" draw:text-style-name="P2" svg:width="22.32mm" svg:height="6.91mm" svg:x="29.42mm" svg:y="13.61mm">
              <draw:text-box>
                <text:p/>
              </draw:text-box>
            </draw:frame>
            <draw:frame draw:z-index="6" draw:name="文字方塊 7" draw:style-name="gr3" draw:text-style-name="P2" svg:width="40.58mm" svg:height="7.02mm" svg:x="22.54mm" svg:y="13.02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0.71mm" svg:height="11.93mm" svg:x="3.7mm" svg:y="7.2mm">
              <draw:text-box>
                <text:p/>
              </draw:text-box>
            </draw:frame>
            <draw:frame draw:z-index="2" draw:name="文字方塊 9" draw:style-name="gr2" draw:text-style-name="P2" svg:width="13.98mm" svg:height="6.91mm" svg:x="16.3mm" svg:y="13.61mm">
              <draw:text-box>
                <text:p/>
              </draw:text-box>
            </draw:frame>
          </table:table-cell>
          <table:covered-table-cell table:style-name="ce31"/>
          <table:covered-table-cell>
            <draw:frame draw:z-index="5" draw:name="文字方塊 6" draw:style-name="gr3" draw:text-style-name="P2" svg:width="20.2mm" svg:height="6.91mm" svg:x="0.06mm" svg:y="13.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31">
            <draw:frame draw:z-index="3" draw:name="文字方塊 10" draw:style-name="gr2" draw:text-style-name="P2" svg:width="10.88mm" svg:height="6.91mm" svg:x="11.12mm" svg:y="13.61mm">
              <draw:text-box>
                <text:p/>
              </draw:text-box>
            </draw:frame>
          </table:covered-table-cell>
          <table:covered-table-cell table:style-name="ce31"/>
          <table:covered-table-cell table:style-name="ce31">
            <draw:frame draw:z-index="7" draw:name="文字方塊 11" draw:style-name="gr3" draw:text-style-name="P2" svg:width="19.91mm" svg:height="6.91mm" svg:x="0mm" svg:y="13.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 table:style-name="ce31"/>
          <table:table-cell table:style-name="ce24"/>
          <table:table-cell table:number-columns-repeated="991"/>
        </table:table-row>
        <table:table-row table:style-name="ro4">
          <table:covered-table-cell table:style-name="ce31"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number-columns-repeated="991"/>
        </table:table-row>
        <table:table-row table:style-name="ro5">
          <table:table-cell table:style-name="ce30" office:value-type="string" calcext:value-type="string">
            <text:p>臺東監獄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30" table:style-name="ce37" office:value-type="float" office:value="0" calcext:value-type="float">
            <text:p>0 </text:p>
          </table:table-cell>
          <table:table-cell table:style-name="ce27"/>
          <table:table-cell table:style-name="ce28" table:number-columns-repeated="991"/>
        </table:table-row>
        <table:table-row table:style-name="ro6">
          <table:table-cell table:style-name="ce68" table:number-columns-spanned="32" table:number-rows-spanned="1"/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7">
          <table:table-cell table:style-name="ce69" office:value-type="string" calcext:value-type="string" table:number-columns-spanned="32" table:number-rows-spanned="1">
            <text:p><text:span text:style-name="T5">填表說明：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8">
          <table:table-cell table:style-name="ce71" office:value-type="string" calcext:value-type="string" table:number-columns-spanned="32" table:number-rows-spanned="1">
            <text:p><text:span text:style-name="T5">一、本報表每年度填報</text:span>2<text:span text:style-name="T5">次：上半年度填報係指</text:span>1<text:span text:style-name="T5">月至</text:span>6<text:span text:style-name="T5">月新收總件數；全年度填報係指</text:span>1<text:span text:style-name="T5">月至</text:span>12<text:span text:style-name="T5">月新收總件數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5">二、總件數</text:span>(A)<text:span text:style-name="T5">：指每年上半年度或全年度國家賠償案件之總件數，包括未結案件數</text:span>(C)<text:span text:style-name="T5">及已結案件數</text:span>(F)<text:span text:style-name="T5">。</text:span></text:p>
          </table:table-cell>
          <table:table-cell table:style-name="ce26"/>
          <table:table-cell table:style-name="ce20" table:number-columns-repeated="30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5">三、新收案件數</text:span>(B)<text:span text:style-name="T5">：指請求權人提出國家賠償案件之總件數</text:span>(<text:span text:style-name="T5">包括請求協議及提起訴訟</text:span>)<text:span text:style-name="T5">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5">四、未結案件數</text:span>(<text:span text:style-name="T5">含舊案</text:span>)(C)<text:span text:style-name="T5">：累計每年至</text:span>6<text:span text:style-name="T5">月</text:span>30<text:span text:style-name="T5">日或</text:span>12<text:span text:style-name="T5">月</text:span>31<text:span text:style-name="T5">日止之國家賠償案件數，包括協議中（含在處理中）</text:span>(D)<text:span text:style-name="T5">及訴訟中</text:span>(E)<text:span text:style-name="T5">。</text:span></text:p>
          </table:table-cell>
          <table:table-cell table:style-name="ce26"/>
          <table:table-cell table:style-name="ce21" table:number-columns-repeated="2"/>
          <table:table-cell table:style-name="ce26" table:number-columns-repeated="2"/>
          <table:table-cell table:style-name="ce21"/>
          <table:table-cell table:style-name="ce26" table:number-columns-repeated="25"/>
          <table:table-cell table:style-name="ce24"/>
          <table:table-cell table:number-columns-repeated="991"/>
        </table:table-row>
        <table:table-row table:style-name="ro11">
          <table:table-cell table:style-name="ce79" office:value-type="string" calcext:value-type="string" table:number-columns-spanned="32" table:number-rows-spanned="1">
            <text:p><text:span text:style-name="T5">五、已結案件數</text:span>(F)<text:span text:style-name="T5">：係指於每年</text:span>6<text:span text:style-name="T5">月</text:span>30<text:span text:style-name="T5">日或</text:span>12<text:span text:style-name="T5">月</text:span>31<text:span text:style-name="T5">日止已處理完畢之案件數，包括協議階段</text:span>(G)<text:span text:style-name="T5">及訴訟階段</text:span>(M)<text:span text:style-name="T5">。除協議成立者外，於協議後提起訴訟者，分別於協議階段及訴訟階段計算件數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5">六、已結案之協議件數</text:span>(G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協議之國家賠償事件件數（含協議成立</text:span>(H)<text:span text:style-name="T5">、不成立</text:span>(I)<text:span text:style-name="T5">、拒絕賠償</text:span>(J)<text:span text:style-name="T5">、撤回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12">
          <table:table-cell table:style-name="ce71" office:value-type="string" calcext:value-type="string" table:number-columns-spanned="32" table:number-rows-spanned="1">
            <text:p>    (K)<text:span text:style-name="T5">、其他</text:span>(L)<text:span text:style-name="T5">等，該拒絕賠償</text:span>(J)<text:span text:style-name="T5">包含未經協議逕行拒絕賠償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5">七、已結案之訴訟件數</text:span>(M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訴訟之國家賠償事件</text:span> (<text:span text:style-name="T5">含勝訴</text:span>(N)<text:span text:style-name="T5">、敗訴</text:span>(O)<text:span text:style-name="T5">、一部勝訴一部敗訴</text:span>(P)<text:span text:style-name="T5">、法院和解</text:span>(Q)<text:span text:style-name="T5">、駁回</text:span>(R)<text:span text:style-name="T5">、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(Q)<text:span text:style-name="T5">、駁回</text:span>(R)<text:span text:style-name="T5">、</text:span> <text:span text:style-name="T5">其他</text:span>(S)<text:span text:style-name="T5">等）。另同一事實繫屬法院訴訟階段，縱提起上訴，仍僅以一件為其件數，請勿重複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5">八、賠償總計</text:span>(T)<text:span text:style-name="T5">：係指於每年</text:span>6<text:span text:style-name="T5">月</text:span>30<text:span text:style-name="T5">日或</text:span>12<text:span text:style-name="T5">月</text:span>31<text:span text:style-name="T5">日止已協議成立賠償</text:span>(U)<text:span text:style-name="T5">之件數、金額，及已判決確定賠償</text:span>(V)<text:span text:style-name="T5">之件數、金額，均以撥款日為基準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<text:span text:style-name="T5">例一：甲機關與某乙於</text:span>101<text:span text:style-name="T5">年</text:span>6<text:span text:style-name="T5">月</text:span>10<text:span text:style-name="T5">日達成賠償協議，經主管機關於同年</text:span>6<text:span text:style-name="T5">月</text:span>30<text:span text:style-name="T5">日</text:span>(<text:span text:style-name="T5">發文日期</text:span>)<text:span text:style-name="T5">辦理撥款，則應屬</text:span>101<text:span text:style-name="T5">年度上半年協議成立之國賠事件。反之，如主管機關為</text:span>7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13">
          <table:table-cell table:style-name="ce71" office:value-type="string" calcext:value-type="string" table:number-columns-spanned="32" table:number-rows-spanned="1">
            <text:p>    <text:span text:style-name="T5">月</text:span>3<text:span text:style-name="T5">日辦理撥款應屬</text:span>101<text:span text:style-name="T5">年下半年協議成立之事件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9">
          <table:table-cell table:style-name="ce79" office:value-type="string" calcext:value-type="string" table:number-columns-spanned="32" table:number-rows-spanned="1">
            <text:p>    <text:span text:style-name="T5">例二：一國賠事件經法院於</text:span>101<text:span text:style-name="T5">年</text:span>12<text:span text:style-name="T5">月判決確定，如撥款日期為</text:span>102<text:span text:style-name="T5">年</text:span>1<text:span text:style-name="T5">月，仍應列入</text:span>102<text:span text:style-name="T5">年上半年判決賠償之國賠事件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    <text:span text:style-name="T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10">
          <table:table-cell table:style-name="ce81" office:value-type="string" calcext:value-type="string" table:number-columns-spanned="33" table:number-rows-spanned="1">
            <text:p><text:span text:style-name="T5">九、依國家賠償法第</text:span>2<text:span text:style-name="T5">條賠償</text:span>(W)<text:span text:style-name="T5">：係指於每年</text:span>6<text:span text:style-name="T5">月</text:span>30<text:span text:style-name="T5">日或</text:span>12<text:span text:style-name="T5">月</text:span>31<text:span text:style-name="T5">日止已依第</text:span>2<text:span text:style-name="T5">條協議成立或判決確定賠償之案件數。</text:span>        </text:p>
          </table:table-cell>
          <table:covered-table-cell table:number-columns-repeated="2" table:style-name="ce31"/>
          <table:covered-table-cell/>
          <table:covered-table-cell table:number-columns-repeated="29" table:style-name="ce31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5">十、依國家賠償法第</text:span>3<text:span text:style-name="T5">條賠償</text:span>(X)<text:span text:style-name="T5">：係指於每年</text:span>6<text:span text:style-name="T5">月</text:span>30<text:span text:style-name="T5">日或</text:span>12<text:span text:style-name="T5">月</text:span>31<text:span text:style-name="T5">日止已依第</text:span>3<text:span text:style-name="T5">條協議成立或判決確定賠償之案件數。</text:span>(<text:span text:style-name="T5">註：</text:span>(W)+(X)<text:span text:style-name="T5">件數總和亦會等於</text:span>(T)<text:span text:style-name="T5">之件數</text:span>)<text:span text:style-name="T5">。</text:span></text:p>
          </table:table-cell>
          <table:table-cell table:style-name="ce26"/>
          <table:table-cell table:style-name="ce22" table:number-columns-repeated="2"/>
          <table:table-cell table:style-name="ce25" table:number-columns-repeated="2"/>
          <table:table-cell table:style-name="ce22"/>
          <table:table-cell table:style-name="ce25" table:number-columns-repeated="25"/>
          <table:table-cell table:style-name="ce24"/>
          <table:table-cell table:number-columns-repeated="991"/>
        </table:table-row>
        <table:table-row table:style-name="ro10">
          <table:table-cell table:style-name="ce26" office:value-type="string" calcext:value-type="string">
            <text:p><text:span text:style-name="T5">十一、行使求償權</text:span>/<text:span text:style-name="T5">求償</text:span>(Y)<text:span text:style-name="T5">：係指賠償義務機關賠償後，於本填報期間內確定發生之求償總件數及應求償之總金額。</text:span></text:p>
          </table:table-cell>
          <table:table-cell table:style-name="ce24" table:number-columns-repeated="2"/>
          <table:table-cell table:style-name="ce23"/>
          <table:table-cell table:style-name="ce24" table:number-columns-repeated="29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2" table:number-rows-spanned="1">
            <text:p><text:span text:style-name="T5">十二、行使求償權</text:span>/<text:span text:style-name="T5">獲償</text:span>(Z)<text:span text:style-name="T5">：係指賠償義務機關於本填報期間內實際獲得求償收入之件數及金額。採分期獲償者，以辦理繳庫作業次數計算件數。</text:span></text:p>
          </table:table-cell>
          <table:covered-table-cell table:number-columns-repeated="2" table:style-name="ce31"/>
          <table:covered-table-cell/>
          <table:covered-table-cell table:number-columns-repeated="28" table:style-name="ce31"/>
          <table:table-cell table:style-name="ce24"/>
          <table:table-cell table:number-columns-repeated="991"/>
        </table:table-row>
        <table:table-row table:style-name="ro9">
          <table:table-cell table:style-name="ce80" table:number-columns-spanned="32" table:number-rows-spanned="1"/>
          <table:covered-table-cell table:number-columns-repeated="2" table:style-name="ce31"/>
          <table:covered-table-cell/>
          <table:covered-table-cell table:number-columns-repeated="28" table:style-name="ce31"/>
          <table:table-cell table:number-columns-repeated="992"/>
        </table:table-row>
        <table:table-row table:style-name="ro9">
          <table:table-cell table:style-name="ce6" table:number-columns-repeated="32"/>
          <table:table-cell table:number-columns-repeated="992"/>
        </table:table-row>
        <table:table-row table:style-name="ro9">
          <table:table-cell table:style-name="ce6" table:number-columns-repeated="2"/>
          <table:table-cell table:style-name="ce4" table:number-columns-repeated="30"/>
          <table:table-cell table:number-columns-repeated="992"/>
        </table:table-row>
        <table:table-row table:style-name="ro14" table:number-rows-repeated="3">
          <table:table-cell table:style-name="ce2" table:number-columns-repeated="3"/>
          <table:table-cell table:number-columns-repeated="1021"/>
        </table:table-row>
        <table:table-row table:style-name="ro14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00/00/00</text:date>, <text:time style:data-style-name="N2" text:time-value="09:00:15.8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3-06-30T09:00:23.849000000</dc:date>
    <meta:print-date>2021-12-23T07:58:20Z</meta:print-date>
    <meta:editing-duration>PT2M45S</meta:editing-duration>
    <meta:editing-cycles>4</meta:editing-cycles>
    <meta:document-statistic meta:table-count="1" meta:cell-count="118" meta:object-count="8"/>
  </office:meta>
</office:document-meta>
</file>