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00.49pt"/>
    </style:style>
    <style:style style:name="co3" style:family="table-column">
      <style:table-column-properties fo:break-before="auto" style:column-width="168.01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55.25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97.26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52.16pt" fo:break-before="auto" style:use-optimal-row-height="fals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3年度截至第2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5" table:style-name="ce9" office:value-type="string" calcext:value-type="string">
            <text:p>無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以下空白</text:p>
          </table:table-cell>
          <table:table-cell table:style-name="ce28" table:number-columns-repeated="5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portrait" fo:margin-top="21.6pt" fo:margin-bottom="21.6pt" fo:margin-left="18pt" fo:margin-right="18pt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32.29pt" fo:margin-left="18.14pt" fo:margin-right="18.14pt" fo:margin-bottom="0pt"/>
      </style:header-style>
      <style:footer-style>
        <style:header-footer-properties fo:min-height="32.29pt" fo:margin-left="18.14pt" fo:margin-right="18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09:28:58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6-15T09:29:15.741000000</dc:date>
    <meta:editing-duration>PT40M22S</meta:editing-duration>
    <meta:editing-cycles>22</meta:editing-cycles>
    <meta:print-date>2021-07-01T09:09:06.178000000</meta:print-date>
    <meta:document-statistic meta:table-count="1" meta:cell-count="34" meta:object-count="0"/>
  </office:meta>
</office:document-meta>
</file>