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/>
    </style:style>
    <style:style style:name="TableColumn3" style:family="table-column">
      <style:table-column-properties style:column-width="3.5833in"/>
    </style:style>
    <style:style style:name="TableColumn4" style:family="table-column">
      <style:table-column-properties style:column-width="1.702in"/>
    </style:style>
    <style:style style:name="Table1" style:family="table" style:master-page-name="MP0">
      <style:table-properties style:width="6.2215in" fo:margin-left="0in" table:align="left"/>
    </style:style>
    <style:style style:name="TableRow5" style:family="table-row">
      <style:table-row-properties style:min-row-height="0.681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91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3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95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11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8611in"/>
      <style:text-properties style:font-name="標楷體" style:font-name-asian="標楷體"/>
    </style:style>
    <style:style style:name="TableRow44" style:family="table-row">
      <style:table-row-properties style:min-row-height="0.635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1" style:family="table-row">
      <style:table-row-properties style:min-row-height="0.5277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5" style:family="table-row">
      <style:table-row-properties style:min-row-height="1.365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46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84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77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line-height="0.3194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<text:s text:c="2"/>名</text:p>
          </table:table-cell>
          <table:table-cell table:style-name="TableCell8">
            <text:p text:style-name="P9"/>
          </table:table-cell>
          <table:table-cell table:style-name="TableCell10" table:number-rows-spanned="3">
            <text:p text:style-name="P11"><text:span text:style-name="T12">（最近一年二吋正面脫帽半身相片）</text:span></text:p>
          </table:table-cell>
        </table:table-row>
        <table:table-row table:style-name="TableRow13"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年<text:s text:c="6"/>月<text:s text:c="6"/>日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性<text:s/>別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身<text:s/>分<text:s/>證</text:p>
            <text:p text:style-name="P29">字<text:s text:c="4"/>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考試或</text:p>
            <text:p text:style-name="P35">檢覈證</text:p>
            <text:p text:style-name="P36">書證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聯絡電話</text:p>
            <text:p text:style-name="P47">及<text:s/>住<text:s/>址</text:p>
          </table:table-cell>
          <table:table-cell table:style-name="TableCell48" table:number-columns-spanned="2">
            <text:p text:style-name="P49">電話：（H）<text:s text:c="17"/>（O）</text:p>
            <text:p text:style-name="P50"><text:s text:c="5"/>手機：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聯絡住居所地址：</text:p>
          </table:table-cell>
          <table:covered-table-cell/>
        </table:table-row>
        <table:table-row table:style-name="TableRow55">
          <table:table-cell table:style-name="TableCell56">
            <text:p text:style-name="P57">列舉經歷及特殊專長(無則免填)</text:p>
          </table:table-cell>
          <table:table-cell table:style-name="TableCell58" table:number-columns-spanned="2">
            <text:p text:style-name="P59"><text:s/></text:p>
          </table:table-cell>
          <table:covered-table-cell/>
        </table:table-row>
        <table:table-row table:style-name="TableRow60">
          <table:table-cell table:style-name="TableCell61">
            <text:p text:style-name="P62">報名人</text:p>
            <text:p text:style-name="P63">員簽章</text:p>
          </table:table-cell>
          <table:table-cell table:style-name="TableCell64" table:number-columns-spanned="2">
            <text:p text:style-name="P65">※本人報名所填載之資料內容及所提供之證明文件均屬實，並同意法務部矯正署臺東監獄於本公開甄選期間就遴選作業所需，進行本人之個人資料之蒐集及查證。</text:p>
            <text:p text:style-name="P66"/>
            <text:p text:style-name="P67"><text:span text:style-name="T68"><text:s text:c="15"/></text:span><text:span text:style-name="T69">報名人員簽名蓋章：</text:span><text:span text:style-name="T70"><text:s text:c="16"/></text:span><text:span text:style-name="T71"><text:s text:c="8"/></text:span></text:p>
          </table:table-cell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2">
            <text:p text:style-name="P76"><text:span text:style-name="T77">報名應檢附相關證件，請依報名簡章規定應檢附證件依序排列裝訂</text:span><text:span text:style-name="T78">。</text:span></text:p>
          </table:table-cell>
          <table:covered-table-cell/>
        </table:table-row>
        <table:table-row table:style-name="TableRow79">
          <table:table-cell table:style-name="TableCell80">
            <text:p text:style-name="P81">審查結果</text:p>
          </table:table-cell>
          <table:table-cell table:style-name="TableCell82" table:number-columns-spanned="2">
            <text:p text:style-name="P83">□合格</text:p>
            <text:p text:style-name="P84">□不合格<text:s text:c="19"/>人事主管簽章：</text:p>
          </table:table-cell>
          <table:covered-table-cell/>
        </table:table-row>
      </table:table>
      <text:p text:style-name="P85"><text:span text:style-name="T86">法務部矯正署臺東監獄師（三）級藥師甄選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監獄作業導師甄審報名表</dc:title>
    <dc:subject/>
    <meta:initial-creator>source</meta:initial-creator>
    <dc:creator>張文成</dc:creator>
    <meta:creation-date>2024-07-16T07:08:00Z</meta:creation-date>
    <dc:date>2024-07-16T07:14:00Z</dc:date>
    <meta:template xlink:href="Normal.dotm" xlink:type="simple"/>
    <meta:editing-cycles>4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