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173in"/>
    </style:style>
    <style:style style:name="TableColumn3" style:family="table-column">
      <style:table-column-properties style:column-width="1.0368in"/>
    </style:style>
    <style:style style:name="TableColumn4" style:family="table-column">
      <style:table-column-properties style:column-width="2.2083in"/>
    </style:style>
    <style:style style:name="Table1" style:family="table" style:master-page-name="MP0">
      <style:table-properties style:width="7.2625in" fo:margin-left="0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6298in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fo:font-size="16pt" style:font-size-asian="16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6pt" style:font-size-asian="16pt"/>
    </style:style>
    <style:style style:name="P47" style:parent-style-name="內文" style:family="paragraph">
      <style:paragraph-properties fo:text-align="center"/>
      <style:text-properties fo:font-size="16pt" style:font-size-asian="16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6"/>要<text:s text:c="6"/>自<text:s text:c="6"/>傳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內文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內文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內文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內文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內文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內文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內文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中華民國113年<text:s text:c="2"/>月<text:s text:c="3"/>日</text:p>
          </table:table-cell>
          <table:table-cell table:style-name="TableCell45">
            <text:p text:style-name="P46">填表人簽</text:p>
            <text:p text:style-name="P47">名或蓋章</text:p>
          </table:table-cell>
          <table:table-cell table:style-name="TableCell4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-0.0138in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etter-spacing="-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etter-spacing="-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三年  月   日</dc:title>
    <dc:subject/>
    <meta:initial-creator>台中監獄</meta:initial-creator>
    <dc:creator>張文成</dc:creator>
    <meta:creation-date>2024-07-16T07:06:00Z</meta:creation-date>
    <dc:date>2024-07-16T07:06:00Z</dc:date>
    <meta:print-date>2004-05-26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