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縮排">
      <style:paragraph-properties fo:margin-left="3.477cm" fo:margin-right="1.037cm" style:line-height-at-least="0.529cm" fo:text-indent="-3.452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本文縮排">
      <style:paragraph-properties fo:margin-left="3.477cm" fo:margin-right="1.037cm" fo:line-height="0.811cm" fo:text-indent="-3.452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本文縮排">
      <style:paragraph-properties fo:margin-left="3.477cm" fo:margin-right="1.037cm" fo:line-height="0.882cm" fo:text-indent="-3.452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Default">
      <style:paragraph-properties fo:margin-left="3.477cm" fo:margin-right="0cm" fo:line-height="0.811cm" fo:text-indent="-3.452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Default">
      <style:paragraph-properties fo:line-height="0.811cm"/>
      <style:text-properties fo:font-size="14pt" style:font-size-asian="14pt" style:font-size-complex="14pt"/>
    </style:style>
    <style:style style:name="P6" style:family="paragraph" style:parent-style-name="公文_28_首長_29_">
      <style:paragraph-properties fo:margin-left="0.988cm" fo:margin-right="0cm" fo:line-height="0.811cm" fo:orphans="0" fo:widows="0" fo:text-indent="-0.988cm" style:auto-text-indent="false" style:vertical-align="auto" style:snap-to-layout-grid="false">
        <style:tab-stops/>
      </style:paragraph-properties>
    </style:style>
    <style:style style:name="P7" style:family="paragraph" style:parent-style-name="Default">
      <style:paragraph-properties fo:margin-left="0.988cm" fo:margin-right="0cm" fo:line-height="0.811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Default">
      <style:paragraph-properties fo:margin-left="0cm" fo:margin-right="0cm" fo:line-height="0.811cm" fo:text-indent="0.988cm" style:auto-text-indent="false"/>
    </style:style>
    <style:style style:name="P9" style:family="paragraph" style:parent-style-name="Default">
      <style:paragraph-properties fo:margin-left="2.223cm" fo:margin-right="0cm" fo:line-height="0.811cm" fo:text-indent="-2.223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Default">
      <style:paragraph-properties fo:margin-left="1.976cm" fo:margin-right="0cm" fo:line-height="0.811cm" fo:text-indent="-1.976cm" style:auto-text-indent="false">
        <style:tab-stops/>
      </style:paragraph-properties>
    </style:style>
    <style:style style:name="P11" style:family="paragraph" style:parent-style-name="公文_28_首長_29_">
      <style:paragraph-properties fo:margin-left="0.635cm" fo:margin-right="0cm" fo:line-height="0.811cm" fo:orphans="0" fo:widows="0" fo:text-indent="-0.635cm" style:auto-text-indent="false" style:vertical-align="auto" style:snap-to-layout-grid="false">
        <style:tab-stops/>
      </style:paragraph-properties>
    </style:style>
    <style:style style:name="P12" style:family="paragraph" style:parent-style-name="公文_28_首長_29_">
      <style:paragraph-properties fo:margin-left="0.635cm" fo:margin-right="0cm" fo:line-height="0.811cm" fo:orphans="0" fo:widows="0" fo:text-indent="-0.635cm" style:auto-text-indent="false" style:vertical-align="auto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13" style:family="paragraph" style:parent-style-name="公文_28_首長_29_">
      <style:paragraph-properties fo:margin-left="2.3cm" fo:margin-right="0cm" fo:line-height="0.811cm" fo:orphans="0" fo:widows="0" fo:text-indent="-2.3cm" style:auto-text-indent="false" style:vertical-align="auto" style:snap-to-layout-grid="false">
        <style:tab-stops/>
      </style:paragraph-properties>
    </style:style>
    <style:style style:name="P14" style:family="paragraph" style:parent-style-name="Default">
      <style:paragraph-properties fo:margin-left="1.482cm" fo:margin-right="0cm" fo:line-height="0.811cm" fo:text-indent="-1.482cm" style:auto-text-indent="false">
        <style:tab-stops/>
      </style:paragraph-properties>
    </style:style>
    <style:style style:name="P15" style:family="paragraph" style:parent-style-name="Default" style:list-style-name="L1">
      <style:paragraph-properties fo:line-height="0.811cm"/>
      <style:text-properties fo:font-size="14pt" style:font-size-asian="14pt" style:font-size-complex="14pt"/>
    </style:style>
    <style:style style:name="P16" style:family="paragraph" style:parent-style-name="Default" style:list-style-name="L1">
      <style:paragraph-properties fo:line-height="0.811cm"/>
    </style:style>
    <style:style style:name="P17" style:family="paragraph" style:parent-style-name="Default" style:list-style-name="L2">
      <style:paragraph-properties fo:line-height="0.811cm"/>
    </style:style>
    <style:style style:name="P18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>
        <style:tab-stops>
          <style:tab-stop style:position="0.953cm"/>
        </style:tab-stops>
      </style:paragraph-properties>
      <style:text-properties fo:font-size="20pt" style:font-name-asian="標楷體" style:font-size-asian="20pt" style:font-size-complex="2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letter-kerning="true" style:font-size-asian="14pt" style:font-size-complex="14pt"/>
    </style:style>
    <style:style style:name="T6" style:family="text">
      <style:text-properties style:font-name="標楷體" style:letter-kerning="true" style:font-size-complex="16pt"/>
    </style:style>
    <style:style style:name="T7" style:family="text">
      <style:text-properties style:font-name="Times New Roman" fo:font-size="15pt" fo:background-color="#ffffff" loext:char-shading-value="0" style:font-size-asian="15pt" style:font-name-complex="Times New Roman" style:font-size-complex="15pt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ff0000" fo:font-size="14pt" style:font-size-asian="14pt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法務部矯正署臺東監獄師(三)級藥師甄選簡章</text:p>
      <text:p text:style-name="P1"/>
      <text:p text:style-name="P2">一、職稱：藥師</text:p>
      <text:p text:style-name="P4">二、官等職等：師（三）級 </text:p>
      <text:p text:style-name="P4">三、名額：正取1名</text:p>
      <text:p text:style-name="P5">四、性別：不拘 </text:p>
      <text:p text:style-name="P5">五、工作地點：臺東市興安路2段642號。 </text:p>
      <text:p text:style-name="P6"><text:span text:style-name="預設段落字型"><text:span text:style-name="T2">六、報名日期及方式：自民國113年7月18日起至113年7月31日止。</text:span></text:span><text:span text:style-name="預設段落字型"><text:span text:style-name="T4">一律採通訊報名，以郵戳為憑，報名</text:span></text:span><text:span text:style-name="預設段落字型"><text:span text:style-name="T5">表件以掛號郵寄</text:span></text:span><text:span text:style-name="預設段落字型"><text:span text:style-name="T2">法務部矯正署臺東監獄</text:span></text:span><text:span text:style-name="預設段落字型"><text:span text:style-name="T5">人事室收，地址：</text:span></text:span><text:span text:style-name="預設段落字型"><text:span text:style-name="T2">臺東市興安路2段642號</text:span></text:span><text:span text:style-name="預設段落字型"><text:span text:style-name="T6">。</text:span></text:span><text:span text:style-name="預設段落字型"><text:span text:style-name="T4">報名相關表</text:span></text:span><text:span text:style-name="預設段落字型"><text:span text:style-name="T2">件</text:span></text:span><text:span text:style-name="預設段落字型"><text:span text:style-name="T4">請至本監網頁（</text:span></text:span><text:a xlink:type="simple" xlink:href="http://www.ttp.moj.gov.tw/" office:target-frame-name="_top" xlink:show="replace" text:style-name="Internet_20_link" text:visited-style-name="Visited_20_Internet_20_Link"><text:span text:style-name="超連結"><text:span text:style-name="T2">http://www.ttp.moj.gov.tw/</text:span></text:span></text:a><text:span text:style-name="預設段落字型"><text:span text:style-name="T2">）</text:span></text:span><text:span text:style-name="預設段落字型"><text:span text:style-name="T4">電子公布欄自行下載。</text:span></text:span></text:p>
      <text:p text:style-name="P5">七、資格條件：</text:p>
      <text:p text:style-name="P8"><text:span text:style-name="預設段落字型"><text:span text:style-name="T2">(一)</text:span></text:span> <text:span text:style-name="預設段落字型"><text:span text:style-name="T7">大學以上學校畢業且具醫事人員人事條例第4條第1、2款師（三）級</text:span></text:span></text:p>
      <text:p text:style-name="P8"><text:span text:style-name="預設段落字型"><text:span text:style-name="T7"><text:s text:c="9"/>藥師任用資格者</text:span></text:span><text:span text:style-name="預設段落字型"><text:span text:style-name="T2">。</text:span></text:span></text:p>
      <text:p text:style-name="P9"><text:s text:c="4"/>(二) 無公務人員任用法第26條、28條或臺灣地區與大陸地區人民關係條例第21條第1項規定，不得任用公務人員之情事。</text:p>
      <text:p text:style-name="P10"><text:span text:style-name="預設段落字型"><text:span text:style-name="T2"><text:s text:c="4"/>(三)</text:span></text:span><text:span text:style-name="預設段落字型"><text:span text:style-name="T3"> 現職公務人員無公務人員陞遷法第12條所列不得陞任之情形。</text:span></text:span><text:span text:style-name="預設段落字型"><text:span text:style-name="T8"> </text:span></text:span></text:p>
      <text:p text:style-name="P5">八、工作項目：從事監獄收容人藥品管理或其他臨時交辦事項。 </text:p>
      <text:p text:style-name="P11"><text:span text:style-name="預設段落字型"><text:span text:style-name="T2">九、甄選及聯絡方式</text:span></text:span><text:span text:style-name="預設段落字型"><text:span text:style-name="T5">：</text:span></text:span></text:p>
      <text:p text:style-name="P11"><text:span text:style-name="預設段落字型"><text:span text:style-name="T2"><text:s text:c="9"/>(一) <text:s/></text:span></text:span><text:span text:style-name="預設段落字型"><text:span text:style-name="T4">經審查資格符合者，擇優擇期通知參加面試，依總成績報請矯正署擇優錄</text:span></text:span></text:p>
      <text:p text:style-name="P12"><text:s text:c="9"/>取核派，但面試成績未達60分者不予錄取，面試時請攜帶身分證及報名</text:p>
      <text:p text:style-name="P11"><text:span text:style-name="預設段落字型"><text:span text:style-name="T4"><text:s text:c="9"/>時檢附之相關證件正本以備查驗，資格不符者不另通知。</text:span></text:span></text:p>
      <text:p text:style-name="P13"><text:span text:style-name="預設段落字型"><text:span text:style-name="T4"><text:s text:c="4"/>(二) </text:span></text:span><text:span text:style-name="預設段落字型"><text:span text:style-name="T5">如有報名相關疑義，歡迎來電洽詢，電話089-221553或089-224711轉120(曾主任)、121(廖小姐)、122(張先生)。</text:span></text:span><text:span text:style-name="預設段落字型"><text:span text:style-name="T9"> </text:span></text:span></text:p>
      <text:p text:style-name="P7">十、報名時應檢附下列表件，未檢附者視為資格不符，影本請註明「與正本相符」並親自簽名。</text:p>
      <text:list xml:id="list2495379658" text:style-name="L1">
        <text:list-item>
          <text:p text:style-name="P15">報名表。</text:p>
        </text:list-item>
        <text:list-item>
          <text:p text:style-name="P16"><text:soft-page-break/><text:span text:style-name="預設段落字型"><text:span text:style-name="T2">自傳。</text:span></text:span></text:p>
        </text:list-item>
        <text:list-item>
          <text:p text:style-name="P16"><text:span text:style-name="預設段落字型"><text:span text:style-name="T1">考試或檢覈及格證書影本</text:span></text:span><text:span text:style-name="預設段落字型"><text:span text:style-name="T2">。</text:span></text:span></text:p>
        </text:list-item>
        <text:list-item>
          <text:p text:style-name="P16"><text:span text:style-name="預設段落字型"><text:span text:style-name="T2">最高學歷畢業證書影本</text:span></text:span><text:span text:style-name="預設段落字型"><text:span text:style-name="T1">。</text:span></text:span></text:p>
        </text:list-item>
        <text:list-item>
          <text:p text:style-name="P16"><text:span text:style-name="預設段落字型"><text:span text:style-name="T2">藥師</text:span></text:span><text:span text:style-name="預設段落字型"><text:span text:style-name="T1">證書(正反面)及執業執照(正反面)影本</text:span></text:span><text:span text:style-name="預設段落字型"><text:span text:style-name="T2">。</text:span></text:span></text:p>
        </text:list-item>
        <text:list-item>
          <text:p text:style-name="P16"><text:span text:style-name="預設段落字型"><text:span text:style-name="T2">公務人員簡歷表</text:span></text:span><text:span text:style-name="預設段落字型"><text:span text:style-name="T1">。</text:span></text:span></text:p>
        </text:list-item>
        <text:list-item>
          <text:p text:style-name="P16"><text:span text:style-name="預設段落字型"><text:span text:style-name="T1">退伍(役)或免役證明影本。</text:span></text:span></text:p>
        </text:list-item>
        <text:list-item>
          <text:p text:style-name="P16"><text:span text:style-name="預設段落字型"><text:span text:style-name="T1">切結書</text:span></text:span></text:p>
        </text:list-item>
        <text:list-item>
          <text:p text:style-name="P16"><text:span text:style-name="預設段落字型"><text:span text:style-name="T1">衛福部繼續教育積分證明（需有執業執照換照期間起訖）</text:span></text:span></text:p>
        </text:list-item>
        <text:list-item>
          <text:p text:style-name="P15">現職公務人員另檢附下列文件：</text:p>
        </text:list-item>
      </text:list>
      <text:list xml:id="list1785917892" text:style-name="L2">
        <text:list-item>
          <text:p text:style-name="P17"><text:span text:style-name="預設段落字型"><text:span text:style-name="T2">在職證明書。</text:span></text:span></text:p>
        </text:list-item>
        <text:list-item>
          <text:p text:style-name="P17"><text:span text:style-name="預設段落字型"><text:span text:style-name="T2">最近一筆</text:span></text:span><text:span text:style-name="預設段落字型"><text:span text:style-name="T1">之銓敘審定函影本。</text:span></text:span></text:p>
        </text:list-item>
        <text:list-item>
          <text:p text:style-name="P17"><text:span text:style-name="預設段落字型"><text:span text:style-name="T1">108年至112年考績（成）通知書影本。</text:span></text:span></text:p>
        </text:list-item>
        <text:list-item>
          <text:p text:style-name="P17"><text:span text:style-name="預設段落字型"><text:span text:style-name="T1">108年8月19日至113年7月18日獎懲令影本</text:span></text:span><text:span text:style-name="預設段落字型"><text:span text:style-name="T2">。</text:span></text:span></text:p>
        </text:list-item>
        <text:list-item>
          <text:p text:style-name="P17"><text:span text:style-name="預設段落字型"><text:span text:style-name="T2">公務人員履歷表(請人事單位於WebHR下載)</text:span></text:span></text:p>
        </text:list-item>
      </text:list>
      <text:p text:style-name="P14"><text:span text:style-name="預設段落字型"><text:span text:style-name="T2">十一、逾期報名及所附證件不全，視為資格不符，全部報名資料恕不退還。檢附資料如有偽造、變造、假造、冒用等情事，撤銷錄取資格；其涉及刑事責任者，移送司法機關究辦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971cm" fo:margin-right="0cm" style:line-height-at-least="0.423cm" fo:hyphenation-ladder-count="no-limit" fo:text-indent="-3.946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2.297cm" fo:margin-right="0cm" style:line-height-at-least="0.423cm" fo:hyphenation-ladder-count="no-limit" fo:text-indent="-1.873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首長_29_" style:display-name="公文(首長)" style:family="paragraph" style:parent-style-name="Text_20_body">
      <style:paragraph-properties fo:orphans="2" fo:widows="2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彰化監獄甄選管理員約僱人員簡章</dc:title>
    <dc:subject/>
    <meta:initial-creator>法務部</meta:initial-creator>
    <meta:creation-date>2024-07-16T07:06:00Z</meta:creation-date>
    <dc:date>2024-07-18T08:32:04.758000000</dc:date>
    <meta:print-date>2010-10-22T00:20:00Z</meta:print-date>
    <meta:editing-cycles>5</meta:editing-cycles>
    <meta:editing-duration>PT23M5S</meta:editing-duration>
    <meta:document-statistic meta:table-count="0" meta:image-count="0" meta:object-count="0" meta:page-count="2" meta:paragraph-count="35" meta:word-count="828" meta:character-count="975" meta:non-whitespace-character-count="915"/>
    <meta:template xlink:type="simple" xlink:actuate="onRequest" xlink:title="" xlink:href="Normal.dotm"/>
  </office:meta>
</office:document-meta>
</file>