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173in"/>
    </style:style>
    <style:style style:name="TableColumn3" style:family="table-column">
      <style:table-column-properties style:column-width="1.0368in"/>
    </style:style>
    <style:style style:name="TableColumn4" style:family="table-column">
      <style:table-column-properties style:column-width="2.2083in"/>
    </style:style>
    <style:style style:name="Table1" style:family="table" style:master-page-name="MP0">
      <style:table-properties style:width="7.2625in" fo:margin-left="0in" table:align="left"/>
    </style:style>
    <style:style style:name="TableRow5" style:family="table-row">
      <style:table-row-properties style:min-row-height="0.4722in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fo:font-size="18pt" style:font-size-asian="18pt" style:font-size-complex="18pt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6298in" fo:keep-together="always"/>
    </style:style>
    <style:style style:name="TableCell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fo:font-size="16pt" style:font-size-asian="16pt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6pt" style:font-size-asian="16pt"/>
    </style:style>
    <style:style style:name="P49" style:parent-style-name="內文" style:family="paragraph">
      <style:paragraph-properties fo:text-align="center"/>
      <style:text-properties fo:font-size="16pt" style:font-size-asian="16pt"/>
    </style:style>
    <style:style style:name="TableCell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簡<text:s text:c="6"/>要<text:s text:c="6"/>自<text:s text:c="6"/>傳(親筆撰寫)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內文"/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內文"/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內文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內文"/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內文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內文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內文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內文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內文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內文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內文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內文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內文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內文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內文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內文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內文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內文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中華民國113年<text:s/><text:s text:c="2"/><text:s/><text:s text:c="7"/><text:s/>月<text:s/><text:s text:c="5"/><text:s text:c="2"/>日</text:p>
          </table:table-cell>
          <table:table-cell table:style-name="TableCell47">
            <text:p text:style-name="P48">填表人簽</text:p>
            <text:p text:style-name="P49">名或蓋章</text:p>
          </table:table-cell>
          <table:table-cell table:style-name="TableCell50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letter-spacing="-0.0138in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letter-spacing="-0.0138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letter-spacing="-0.0138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393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三年  月   日</dc:title>
    <dc:subject/>
    <meta:initial-creator>台中監獄</meta:initial-creator>
    <dc:creator>張文成</dc:creator>
    <meta:creation-date>2024-07-16T07:06:00Z</meta:creation-date>
    <dc:date>2024-10-22T06:44:00Z</dc:date>
    <meta:print-date>2004-05-26T03:4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6" meta:character-count="109" meta:row-count="1" meta:non-whitespace-character-count="94"/>
  </office:meta>
</office:document-meta>
</file>