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-asian="標楷體" fo:font-size="20pt" style:font-size-asian="20pt" style:font-size-complex="20pt"/>
    </style:style>
    <style:style style:name="P2" style:parent-style-name="本文縮排" style:family="paragraph">
      <style:paragraph-properties style:line-height-at-least="0.2083in" fo:margin-left="1.3687in" fo:margin-right="0.4083in" fo:text-indent="-1.359in">
        <style:tab-stops/>
      </style:paragraph-properties>
      <style:text-properties fo:font-size="14pt" style:font-size-asian="14pt"/>
    </style:style>
    <style:style style:name="P3" style:parent-style-name="本文縮排" style:family="paragraph">
      <style:paragraph-properties fo:line-height="0.3194in" fo:margin-left="1.3687in" fo:margin-right="0.4083in" fo:text-indent="-1.359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line-height="0.3194in" fo:margin-left="1.3687in" fo:text-indent="-1.359in">
        <style:tab-stops/>
      </style:paragraph-properties>
      <style:text-properties fo:font-size="14pt" style:font-size-asian="14pt" style:font-size-complex="14pt"/>
    </style:style>
    <style:style style:name="P5" style:parent-style-name="Default" style:family="paragraph">
      <style:paragraph-properties fo:line-height="0.3194in" fo:margin-left="1.3687in" fo:text-indent="-1.359in">
        <style:tab-stops/>
      </style:paragraph-properties>
      <style:text-properties fo:font-size="14pt" style:font-size-asian="14pt" style:font-size-complex="14pt"/>
    </style:style>
    <style:style style:name="P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8" style:parent-style-name="公文首長" style:family="paragraph">
      <style:paragraph-properties fo:widows="0" fo:orphans="0" style:snap-to-layout-grid="false" style:vertical-align="auto" fo:line-height="0.3194in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標楷體" style:letter-kerning="true" style:font-size-complex="16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超連結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P40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41" style:parent-style-name="Default" style:family="paragraph">
      <style:paragraph-properties fo:line-height="0.3194in" fo:text-indent="0.3888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46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47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48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49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50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51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P52" style:parent-style-name="Default" style:family="paragraph">
      <style:paragraph-properties fo:line-height="0.3194in" fo:text-indent="0.3888in"/>
    </style:style>
    <style:style style:name="T53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54" style:parent-style-name="預設段落字型" style:family="text">
      <style:text-properties style:font-name="Times New Roman" style:font-name-complex="Times New Roman" fo:font-size="15pt" style:font-size-asian="15pt" style:font-size-complex="15pt" fo:background-color="#FFFFFF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Default" style:family="paragraph">
      <style:paragraph-properties fo:line-height="0.3194in" fo:margin-left="0.875in" fo:text-indent="-0.875in">
        <style:tab-stops/>
      </style:paragraph-properties>
      <style:text-properties fo:font-size="14pt" style:font-size-asian="14pt" style:font-size-complex="14pt"/>
    </style:style>
    <style:style style:name="P57" style:parent-style-name="Default" style:family="paragraph">
      <style:paragraph-properties fo:line-height="0.3194in" fo:margin-left="0.7777in" fo:text-indent="-0.7777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letter-kerning="true" fo:font-size="14pt" style:font-size-asian="14pt" style:font-size-complex="14pt"/>
    </style:style>
    <style:style style:name="T62" style:parent-style-name="預設段落字型" style:family="text">
      <style:text-properties style:letter-kerning="true" fo:font-size="14pt" style:font-size-asian="14pt" style:font-size-complex="14pt"/>
    </style:style>
    <style:style style:name="T63" style:parent-style-name="預設段落字型" style:family="text">
      <style:text-properties style:letter-kerning="true" fo:font-size="14pt" style:font-size-asian="14pt" style:font-size-complex="14pt"/>
    </style:style>
    <style:style style:name="T64" style:parent-style-name="預設段落字型" style:family="text">
      <style:text-properties style:letter-kerning="true" fo:font-size="14pt" style:font-size-asian="14pt" style:font-size-complex="14pt"/>
    </style:style>
    <style:style style:name="T65" style:parent-style-name="預設段落字型" style:family="text">
      <style:text-properties fo:color="#FF0000" fo:font-size="10pt" style:font-size-asian="10pt" style:font-size-complex="10pt"/>
    </style:style>
    <style:style style:name="P66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67" style:parent-style-name="公文首長" style:family="paragraph">
      <style:paragraph-properties fo:widows="0" fo:orphans="0" style:snap-to-layout-grid="false" style:vertical-align="auto" fo:line-height="0.3194in" fo:margin-left="0.25in" fo:text-indent="-0.25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70" style:parent-style-name="公文首長" style:family="paragraph">
      <style:paragraph-properties fo:widows="0" fo:orphans="0" style:snap-to-layout-grid="false" style:vertical-align="auto" fo:line-height="0.3194in" fo:margin-left="0.25in" fo:text-indent="-0.2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P75" style:parent-style-name="公文首長" style:family="paragraph">
      <style:paragraph-properties fo:widows="0" fo:orphans="0" style:snap-to-layout-grid="false" style:vertical-align="auto" fo:line-height="0.3194in" fo:margin-left="0.25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公文首長" style:family="paragraph">
      <style:paragraph-properties fo:widows="0" fo:orphans="0" style:snap-to-layout-grid="false" style:vertical-align="auto" fo:line-height="0.3194in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P79" style:parent-style-name="公文首長" style:family="paragraph">
      <style:paragraph-properties fo:widows="0" fo:orphans="0" style:snap-to-layout-grid="false" style:vertical-align="auto" fo:line-height="0.3194in" fo:margin-left="0.9055in" fo:text-indent="-0.9055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P101" style:parent-style-name="Default" style:family="paragraph">
      <style:paragraph-properties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Default" style:list-style-name="LFO1" style:family="paragraph">
      <style:paragraph-properties fo:line-height="0.3194in"/>
      <style:text-properties fo:font-size="14pt" style:font-size-asian="14pt" style:font-size-complex="14pt"/>
    </style:style>
    <style:style style:name="P103" style:parent-style-name="Default" style:list-style-name="LFO1" style:family="paragraph">
      <style:paragraph-properties fo:line-height="0.3194in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P105" style:parent-style-name="Default" style:list-style-name="LFO1" style:family="paragraph">
      <style:paragraph-properties fo:line-height="0.3194in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Default" style:list-style-name="LFO1" style:family="paragraph">
      <style:paragraph-properties fo:line-height="0.3194in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/>
    </style:style>
    <style:style style:name="P111" style:parent-style-name="Default" style:list-style-name="LFO1" style:family="paragraph">
      <style:paragraph-properties fo:line-height="0.3194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Default" style:list-style-name="LFO1" style:family="paragraph">
      <style:paragraph-properties fo:line-height="0.3194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Default" style:list-style-name="LFO1" style:family="paragraph">
      <style:paragraph-properties fo:line-height="0.3194in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Default" style:list-style-name="LFO1" style:family="paragraph">
      <style:paragraph-properties fo:line-height="0.3194in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Default" style:list-style-name="LFO1" style:family="paragraph">
      <style:paragraph-properties fo:line-height="0.3194in"/>
    </style:style>
    <style:style style:name="T135" style:parent-style-name="預設段落字型" style:family="text">
      <style:text-properties fo:font-size="14pt" style:font-size-asian="14pt"/>
    </style:style>
    <style:style style:name="P136" style:parent-style-name="Default" style:list-style-name="LFO1" style:family="paragraph">
      <style:paragraph-properties fo:line-height="0.3194in"/>
      <style:text-properties fo:font-size="14pt" style:font-size-asian="14pt" style:font-size-complex="14pt"/>
    </style:style>
    <style:style style:name="P137" style:parent-style-name="Default" style:list-style-name="LFO2" style:family="paragraph">
      <style:paragraph-properties fo:line-height="0.3194in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Default" style:list-style-name="LFO2" style:family="paragraph">
      <style:paragraph-properties fo:line-height="0.3194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/>
    </style:style>
    <style:style style:name="P142" style:parent-style-name="Default" style:list-style-name="LFO2" style:family="paragraph">
      <style:paragraph-properties fo:line-height="0.3194in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Default" style:list-style-name="LFO2" style:family="paragraph">
      <style:paragraph-properties fo:line-height="0.3194in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Default" style:list-style-name="LFO2" style:family="paragraph">
      <style:paragraph-properties fo:line-height="0.3194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Default" style:family="paragraph">
      <style:paragraph-properties fo:line-height="0.3194in" fo:margin-left="0.5833in" fo:text-indent="-0.5833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本文縮排" style:family="paragraph">
      <style:paragraph-properties fo:line-height="0.3472in" fo:margin-left="1.3687in" fo:margin-right="0.4083in" fo:text-indent="-1.359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法務部矯正署臺東監獄師(三)級藥師甄選簡章</text:p>
      <text:p text:style-name="P2"/>
      <text:p text:style-name="P3">一、職稱：藥師</text:p>
      <text:p text:style-name="P4">二、官等職等：師（三）級<text:s/></text:p>
      <text:p text:style-name="P5">三、名額：正取1名</text:p>
      <text:p text:style-name="P6">四、性別：不拘<text:s/></text:p>
      <text:p text:style-name="P7">五、工作地點：臺東市興安路2段642號。<text:s/></text:p>
      <text:p text:style-name="P8"><text:span text:style-name="T9">六、報名日期及方式：自民國</text:span><text:span text:style-name="T10">113</text:span><text:span text:style-name="T11">年</text:span><text:span text:style-name="T12">10</text:span><text:span text:style-name="T13">月</text:span><text:span text:style-name="T14">23</text:span><text:span text:style-name="T15">日起至</text:span><text:span text:style-name="T16">113</text:span><text:span text:style-name="T17">年</text:span><text:span text:style-name="T18">11</text:span><text:span text:style-name="T19">月</text:span><text:span text:style-name="T20">1</text:span><text:span text:style-name="T21">1</text:span><text:span text:style-name="T22">日止。</text:span><text:span text:style-name="T23">一律採通訊報名，以郵戳為憑，報名</text:span><text:span text:style-name="T24">表件以掛號郵寄</text:span><text:span text:style-name="T25">法務部矯正署臺東監獄</text:span><text:span text:style-name="T26">人事室收，地址：</text:span><text:span text:style-name="T27">臺東市興安路</text:span><text:span text:style-name="T28">2</text:span><text:span text:style-name="T29">段</text:span><text:span text:style-name="T30">642</text:span><text:span text:style-name="T31">號</text:span><text:span text:style-name="T32">。</text:span><text:span text:style-name="T33">報名相關表</text:span><text:span text:style-name="T34">件</text:span><text:span text:style-name="T35">請至本</text:span><text:span text:style-name="T36">監網頁（</text:span><text:a xlink:href="http://www.ttp.moj.gov.tw/" office:target-frame-name="_top" xlink:show="replace"><text:span text:style-name="T37">http://www.ttp.moj.gov.tw/</text:span></text:a><text:span text:style-name="T38">）</text:span><text:span text:style-name="T39">電子公布欄自行下載。</text:span></text:p>
      <text:p text:style-name="P40">七、資格條件：</text:p>
      <text:p text:style-name="P41"><text:span text:style-name="T42">(</text:span><text:span text:style-name="T43">一</text:span><text:span text:style-name="T44">)</text:span><text:s/><text:span text:style-name="T45">大學以上學校畢業且具醫事人員人事條例第</text:span><text:span text:style-name="T46">4</text:span><text:span text:style-name="T47">條第</text:span><text:span text:style-name="T48">1</text:span><text:span text:style-name="T49">、</text:span><text:span text:style-name="T50">2</text:span><text:span text:style-name="T51">款師（三）級</text:span></text:p>
      <text:p text:style-name="P52"><text:span text:style-name="T53"><text:s text:c="9"/></text:span><text:span text:style-name="T54">藥師任用資格者</text:span><text:span text:style-name="T55">。</text:span></text:p>
      <text:p text:style-name="P56"><text:s text:c="4"/>(二)<text:s/>無公務人員任用法第26條、28條或臺灣地區與大陸地區人民關係條例第21條第1項規定，不得任用公務人員之情事。</text:p>
      <text:p text:style-name="P57"><text:span text:style-name="T58"><text:s text:c="4"/>(</text:span><text:span text:style-name="T59">三</text:span><text:span text:style-name="T60">)</text:span><text:span text:style-name="T61"><text:s/></text:span><text:span text:style-name="T62">現職公務人員無公務人員陞遷法第</text:span><text:span text:style-name="T63">12</text:span><text:span text:style-name="T64">條所列不得陞任之情形。</text:span><text:span text:style-name="T65"><text:s/></text:span></text:p>
      <text:p text:style-name="P66">八、工作項目：從事監獄收容人藥品管理或其他臨時交辦事項。<text:s/></text:p>
      <text:p text:style-name="P67"><text:span text:style-name="T68">九、甄選及聯絡方式</text:span><text:span text:style-name="T69">：</text:span></text:p>
      <text:p text:style-name="P70"><text:span text:style-name="T71"><text:s text:c="9"/>(</text:span><text:span text:style-name="T72">一</text:span><text:span text:style-name="T73">) <text:s/></text:span><text:span text:style-name="T74">經審查資格符合者，擇優擇期通知參加面試，依總成績報請矯正署擇優錄</text:span></text:p>
      <text:p text:style-name="P75"><text:s text:c="9"/>取核派，但面試成績未達60分者不予錄取，面試時請攜帶身分證及報名</text:p>
      <text:p text:style-name="P76"><text:span text:style-name="T77"><text:s text:c="9"/></text:span><text:span text:style-name="T78">時檢附之相關證件正本以備查驗，資格不符者不另通知。</text:span></text:p>
      <text:p text:style-name="P79"><text:span text:style-name="T80"><text:s text:c="4"/>(</text:span><text:span text:style-name="T81">二</text:span><text:span text:style-name="T82">)<text:s/></text:span><text:span text:style-name="T83">如有報名相關疑義，歡迎來電洽詢，電話</text:span><text:span text:style-name="T84">089-221553</text:span><text:span text:style-name="T85">或</text:span><text:span text:style-name="T86">089-224711</text:span><text:span text:style-name="T87">轉</text:span><text:span text:style-name="T88">120(</text:span><text:span text:style-name="T89">曾主任</text:span><text:span text:style-name="T90">)</text:span><text:span text:style-name="T91">、</text:span><text:span text:style-name="T92">121(</text:span><text:span text:style-name="T93">廖小姐</text:span><text:span text:style-name="T94">)</text:span><text:span text:style-name="T95">、</text:span><text:span text:style-name="T96">122(</text:span><text:span text:style-name="T97">張先生</text:span><text:span text:style-name="T98">)</text:span><text:span text:style-name="T99">。</text:span><text:span text:style-name="T100"><text:s/></text:span></text:p>
      <text:p text:style-name="P101">十、報名時應檢附下列表件，未檢附者視為資格不符，影本請註明「與正本相符」並親自簽名。</text:p>
      <text:list text:style-name="LFO1" text:continue-numbering="true">
        <text:list-item>
          <text:p text:style-name="P102">報名表。</text:p>
        </text:list-item>
        <text:list-item>
          <text:p text:style-name="P103"><text:span text:style-name="T104">自傳。</text:span></text:p>
        </text:list-item>
        <text:list-item>
          <text:p text:style-name="P105"><text:span text:style-name="T106">考試或檢覈及格證書影本</text:span><text:span text:style-name="T107">。</text:span></text:p>
        </text:list-item>
        <text:list-item>
          <text:p text:style-name="P108"><text:span text:style-name="T109">最高學歷畢業證書影本</text:span><text:span text:style-name="T110">。</text:span></text:p>
        </text:list-item>
        <text:list-item>
          <text:p text:style-name="P111"><text:span text:style-name="T112">藥師</text:span><text:span text:style-name="T113">證書</text:span><text:span text:style-name="T114">(</text:span><text:span text:style-name="T115">正反面</text:span><text:span text:style-name="T116">)</text:span><text:span text:style-name="T117">及執業執照</text:span><text:span text:style-name="T118">(</text:span><text:span text:style-name="T119">正反面</text:span><text:span text:style-name="T120">)</text:span><text:span text:style-name="T121">影本</text:span><text:span text:style-name="T122">。</text:span></text:p>
        </text:list-item>
        <text:list-item>
          <text:p text:style-name="P123"><text:span text:style-name="T124">公務人員簡歷表</text:span><text:span text:style-name="T125">。</text:span></text:p>
        </text:list-item>
        <text:list-item>
          <text:p text:style-name="P126"><text:span text:style-name="T127">退伍</text:span><text:span text:style-name="T128">(</text:span><text:span text:style-name="T129">役</text:span><text:span text:style-name="T130">)</text:span><text:span text:style-name="T131">或免役證明影本。</text:span></text:p>
        </text:list-item>
        <text:list-item>
          <text:p text:style-name="P132"><text:span text:style-name="T133">切結書</text:span></text:p>
        </text:list-item>
        <text:list-item>
          <text:p text:style-name="P134"><text:span text:style-name="T135">衛福部繼續教育積分證明（需有執業執照換照期間起訖）</text:span></text:p>
        </text:list-item>
        <text:list-item>
          <text:p text:style-name="P136">現職公務人員另檢附下列文件：</text:p>
        </text:list-item>
      </text:list>
      <text:list text:style-name="LFO2" text:continue-numbering="true">
        <text:list-item>
          <text:p text:style-name="P137"><text:span text:style-name="T138">在職證明書。</text:span></text:p>
        </text:list-item>
        <text:list-item>
          <text:p text:style-name="P139"><text:span text:style-name="T140">最近一筆</text:span><text:span text:style-name="T141">之銓敘審定函影本。</text:span></text:p>
        </text:list-item>
        <text:list-item>
          <text:p text:style-name="P142"><text:span text:style-name="T143">108</text:span><text:span text:style-name="T144">年至</text:span><text:span text:style-name="T145">112</text:span><text:span text:style-name="T146">年考績（成）通知書影本。</text:span></text:p>
        </text:list-item>
        <text:list-item>
          <text:p text:style-name="P147"><text:span text:style-name="T148">108</text:span><text:span text:style-name="T149">年</text:span><text:span text:style-name="T150">10</text:span><text:span text:style-name="T151">月</text:span><text:span text:style-name="T152">24</text:span><text:span text:style-name="T153">日至</text:span><text:span text:style-name="T154">113</text:span><text:span text:style-name="T155">年</text:span><text:span text:style-name="T156">11</text:span><text:span text:style-name="T157">月</text:span><text:span text:style-name="T158">23</text:span><text:span text:style-name="T159">日獎懲令影本</text:span><text:span text:style-name="T160">。</text:span></text:p>
        </text:list-item>
        <text:list-item>
          <text:p text:style-name="P161"><text:span text:style-name="T162">公務人員履歷表</text:span><text:span text:style-name="T163">(</text:span><text:span text:style-name="T164">請人事單位於</text:span><text:span text:style-name="T165">WebHR</text:span><text:span text:style-name="T166">下載</text:span><text:span text:style-name="T167">)</text:span></text:p>
        </text:list-item>
      </text:list>
      <text:p text:style-name="P168"><text:span text:style-name="T169">十一、逾期報名及所附證件不全，視為資格不符，全部報名資料恕不退還。檢附資料如有偽造、變造、假造、冒用等情事，撤銷錄取資格；其涉及刑事責任者，移送司法機關究辦。</text:span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1.5631in" fo:text-indent="-1.553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9041in" fo:text-indent="-0.7375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監獄甄選管理員約僱人員簡章</dc:title>
    <dc:subject/>
    <meta:initial-creator>法務部</meta:initial-creator>
    <dc:creator>張文成</dc:creator>
    <meta:creation-date>2024-07-16T07:06:00Z</meta:creation-date>
    <dc:date>2024-10-22T06:42:00Z</dc:date>
    <meta:print-date>2010-10-22T00:20:00Z</meta:print-date>
    <meta:template xlink:href="Normal.dotm" xlink:type="simple"/>
    <meta:editing-cycles>6</meta:editing-cycles>
    <meta:editing-duration>PT1260S</meta:editing-duration>
    <meta:document-statistic meta:page-count="2" meta:paragraph-count="2" meta:word-count="152" meta:character-count="1017" meta:row-count="7" meta:non-whitespace-character-count="867"/>
  </office:meta>
</office:document-meta>
</file>