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833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Textbody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Textbody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Textbody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Textbody" style:family="paragraph">
      <style:paragraph-properties style:text-autospace="none" fo:margin-top="0.1666in" fo:margin-bottom="0.0833in" fo:line-height="0.3611in" fo:margin-right="0.1972in">
        <style:tab-stops>
          <style:tab-stop style:type="left" style:position="6.7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7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9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1944in" fo:margin-left="0.4916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3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1944in" fo:margin-left="0.5909in" fo:text-indent="-0.0993in">
        <style:tab-stops/>
      </style:paragraph-properties>
      <style:text-properties style:font-name="標楷體" style:font-name-asian="標楷體"/>
    </style:style>
    <style:style style:name="P55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6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7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8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9" style:parent-style-name="Textbody" style:list-style-name="LFO2" style:family="paragraph">
      <style:paragraph-properties style:snap-to-layout-grid="false" fo:line-height="0.1944in"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1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2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3" style:parent-style-name="Textbody" style:list-style-name="LFO2" style:family="paragraph">
      <style:paragraph-properties style:snap-to-layout-grid="false" fo:line-height="0.1944in"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5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1944in" fo:margin-left="0.4923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切結書</text:p>
      <text:p text:style-name="P3"><text:span text:style-name="T4"><text:s text:c="3"/></text:span><text:span text:style-name="T5"><text:s/></text:span><text:span text:style-name="T6">本人報名參加法務部矯正署</text:span><text:span text:style-name="T7">臺東</text:span><text:span text:style-name="T8">監獄約用</text:span><text:span text:style-name="T9">心理師</text:span><text:span text:style-name="T10">(</text:span><text:span text:style-name="T11">員）</text:span><text:span text:style-name="T12">甄選</text:span><text:span text:style-name="T13">，所繳交之各項文件，均無偽造、變造、假借、冒用等情事，且無『公務人員任用法』第</text:span><text:span text:style-name="T14">26</text:span><text:span text:style-name="T15">條、第</text:span><text:span text:style-name="T16">28</text:span><text:span text:style-name="T17">條第</text:span><text:span text:style-name="T18">1</text:span><text:span text:style-name="T19">項所列各款情事之一，及『臺灣地區與大陸地區人民關係條例』第</text:span><text:span text:style-name="T20">21</text:span><text:span text:style-name="T21">條第</text:span><text:span text:style-name="T22">1</text:span><text:span text:style-name="T23">項所訂不得任用之情形，以上具結事項如有不實，一經查明</text:span><text:span text:style-name="T24">，</text:span><text:span text:style-name="T25">已錄取者</text:span><text:span text:style-name="T26">，</text:span><text:span text:style-name="T27">願無條件接受撤銷錄取資格處分</text:span><text:span text:style-name="T28">，已僱用者</text:span><text:span text:style-name="T29">，</text:span><text:span text:style-name="T30">願無條件接受撤銷僱用處分</text:span><text:span text:style-name="T31">；</text:span><text:span text:style-name="T32">其涉及刑事責任者，移送檢調單位辦理，絕無異議。</text:span></text:p>
      <text:p text:style-name="P33"><text:span text:style-name="T34">立切結書人：</text:span><text:span text:style-name="T35"><text:s text:c="19"/></text:span><text:span text:style-name="T36">（簽名及蓋章）</text:span></text:p>
      <text:p text:style-name="P37">身分證字號：</text:p>
      <text:p text:style-name="P38">戶籍地址：</text:p>
      <text:p text:style-name="P39"><text:span text:style-name="T40">立切結書日期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section text:name="Sect1" text:style-name="S1">
        <text:p text:style-name="P47"/>
        <text:p text:style-name="P48">備註：</text:p>
        <text:list text:style-name="LFO1" text:continue-numbering="true">
          <text:list-item>
            <text:p text:style-name="P49">「公務人員任用法」第26條：</text:p>
          </text:list-item>
        </text:list>
        <text:p text:style-name="P50">各機關長官對於配偶及三親等以內血親、姻親，不得在本機關任用，或任用為直接隸屬機關之長官。</text:p>
        <text:p text:style-name="P51">對於本機關各級主管長官之配偶及三親等以內血親、姻親，在其主管單位中應迴避任用。</text:p>
        <text:p text:style-name="P52">應迴避人員，在各該長官接任以前任用者，不受前項之限制。</text:p>
        <text:list text:style-name="LFO1" text:continue-numbering="true">
          <text:list-item>
            <text:p text:style-name="P53">「公務人員任用法」第28條第1項：</text:p>
          </text:list-item>
        </text:list>
        <text:p text:style-name="P54">有下列情事之一者，不得任用為公務人員：</text:p>
        <text:list text:style-name="LFO2" text:continue-numbering="true">
          <text:list-item>
            <text:p text:style-name="P55">未具或喪失中華民國國籍。</text:p>
          </text:list-item>
          <text:list-item>
            <text:p text:style-name="P56">具中華民國國籍兼具外國國籍。但其他法律另有規定者，不在此限。</text:p>
          </text:list-item>
          <text:list-item>
            <text:p text:style-name="P57">動員戡亂時期終止後，曾犯內亂罪、外患罪，經有罪判決確定或通緝有案尚未結案。</text:p>
          </text:list-item>
          <text:list-item>
            <text:p text:style-name="P58">曾服公務有貪污行為，經有罪判決確定或通緝有案尚未結案。</text:p>
          </text:list-item>
          <text:list-item>
            <text:p text:style-name="P59">犯前二款以外之罪，判處有期徒刑以上之刑確定，尚未執行或執行未畢。但受緩刑宣告者，不在此限。</text:p>
          </text:list-item>
          <text:list-item>
            <text:p text:style-name="P60">曾受免除職務懲戒處分。</text:p>
          </text:list-item>
          <text:list-item>
            <text:p text:style-name="P61">依法停止任用。</text:p>
          </text:list-item>
          <text:list-item>
            <text:p text:style-name="P62">褫奪公權尚未復權。</text:p>
          </text:list-item>
          <text:list-item>
            <text:p text:style-name="P63">經原住民族特種考試及格，而未具或喪失原住民身分。但具有其他考試及格資格者，得以該考試及格資格任用之。</text:p>
          </text:list-item>
          <text:list-item>
            <text:p text:style-name="P64">受監護或輔助宣告，尚未撤銷。</text:p>
          </text:list-item>
        </text:list>
        <text:list text:style-name="LFO1" text:continue-numbering="true">
          <text:list-item>
            <text:p text:style-name="P65">「臺灣地區與大陸地區人民關係條例」第21條第1項前段：</text:p>
          </text:list-item>
        </text:list>
        <text:p text:style-name="P66"><text:span text:style-name="T67">大陸地區人民經許可進入臺灣地區者，除法律另有規定外，非在臺灣地區設有戶籍滿十年，不得登記為公職候選人、擔任公教或公營事業機關（構）人員及組織政黨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章節附註文字字元" style:display-name="章節附註文字 字元" style:family="text" style:parent-style-name="預設段落字型">
      <style:text-properties style:font-name="Calibri" style:font-name-asian="Calibri" style:font-name-complex="Calibri" style:letter-kerning="true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章節附註參照" style:display-name="章節附註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政偉</meta:initial-creator>
    <dc:creator>MOJ</dc:creator>
    <meta:creation-date>2024-12-24T07:00:00Z</meta:creation-date>
    <dc:date>2024-12-24T07:00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