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9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3" style:family="table-row">
      <style:table-row-properties style:min-row-height="0.7986in" style:use-optimal-row-height="false" fo:keep-together="always"/>
    </style:style>
    <style:style style:name="TableCell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222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務部矯正署臺東監獄</text:p>
            <text:p text:style-name="P6"><text:span text:style-name="T7">114</text:span><text:span text:style-name="T8">年度第</text:span><text:span text:style-name="T9">1</text:span><text:span text:style-name="T10">次教化科約用心理師（員）甄選簡要自傳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填表人簽名或蓋章：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MOJ</dc:creator>
    <meta:creation-date>2024-12-24T06:59:00Z</meta:creation-date>
    <dc:date>2024-12-24T06:59:00Z</dc:date>
    <meta:print-date>2020-12-29T14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