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標楷體A訏., 新細明體" svg:font-family="'標楷體A訏., 新細明體'" style:font-family-generic="roman" style:font-pitch="variable"/>
    <style:font-face style:name="Arial1" svg:font-family="Arial" style:font-family-generic="system" style:font-pitch="variable"/>
    <style:font-face style:name="DFKaiShu-SB-Estd-BF, '''Malgun" svg:font-family="'DFKaiShu-SB-Estd-BF, '''Malgun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, serif" svg:font-family="'新細明體, serif'" style:font-family-generic="system" style:font-pitch="variable"/>
    <style:font-face style:name="標楷體1" svg:font-family="標楷體" style:font-family-generic="system" style:font-pitch="variable"/>
    <style:font-face style:name="標楷體A訏., 新細明體1" svg:font-family="'標楷體A訏., 新細明體'" style:font-family-generic="system" style:font-pitch="variable"/>
  </office:font-face-decls>
  <office:automatic-styles>
    <style:style style:name="P1" style:family="paragraph" style:parent-style-name="Text_20_body_20__28_user_29_" style:list-style-name="WWNum34">
      <style:paragraph-properties fo:margin-left="2cm" fo:margin-right="0cm" fo:margin-top="0.275cm" fo:margin-bottom="0.247cm" loext:contextual-spacing="false" fo:text-align="justify" style:justify-single-word="false" fo:text-indent="-1.002cm" style:auto-text-indent="false"/>
    </style:style>
    <style:style style:name="P2" style:family="paragraph" style:parent-style-name="Text_20_body_20__28_user_29_" style:list-style-name="WWNum34">
      <style:paragraph-properties fo:margin-top="0.275cm" fo:margin-bottom="0.247cm" loext:contextual-spacing="false" fo:text-align="justify" style:justify-single-word="false"/>
    </style:style>
    <style:style style:name="P3" style:family="paragraph" style:parent-style-name="List_20_Paragraph" style:list-style-name="WWNum34">
      <style:paragraph-properties fo:margin-left="2cm" fo:margin-right="0cm" fo:text-indent="-1.002cm" style:auto-text-indent="false"/>
    </style:style>
    <style:style style:name="P4" style:family="paragraph" style:parent-style-name="Standard_20__28_user_29_" style:list-style-name="WWNum37">
      <style:paragraph-properties fo:line-height="0.811cm" fo:text-align="justify" style:justify-single-word="false"/>
    </style:style>
    <style:style style:name="P5" style:family="paragraph" style:parent-style-name="Standard_20__28_user_29_" style:list-style-name="WWNum35">
      <style:paragraph-properties fo:line-height="0.811cm" fo:text-align="justify" style:justify-single-word="false"/>
    </style:style>
    <style:style style:name="P6" style:family="paragraph" style:parent-style-name="Standard_20__28_user_29_">
      <style:paragraph-properties fo:margin-top="0.3cm" fo:margin-bottom="0cm" loext:contextual-spacing="false" fo:text-align="center" style:justify-single-word="false"/>
    </style:style>
    <style:style style:name="P7" style:family="paragraph" style:parent-style-name="Standard_20__28_user_29_">
      <style:paragraph-properties fo:margin-top="0.3cm" fo:margin-bottom="0cm" loext:contextual-spacing="false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_20__28_user_29_" style:master-page-name="Standard">
      <style:paragraph-properties fo:margin-top="0.3cm" fo:margin-bottom="0cm" loext:contextual-spacing="false" fo:text-align="center" style:justify-single-word="false" style:page-number="auto"/>
    </style:style>
    <style:style style:name="P9" style:family="paragraph" style:parent-style-name="Standard_20__28_user_29_" style:list-style-name="WWNum37">
      <style:paragraph-properties fo:margin-top="0.275cm" fo:margin-bottom="0cm" loext:contextual-spacing="false" fo:line-height="100%" fo:text-align="justify" style:justify-single-word="false"/>
    </style:style>
    <style:style style:name="P10" style:family="paragraph" style:parent-style-name="Standard_20__28_user_29_" style:list-style-name="WWNum41">
      <style:paragraph-properties fo:margin-top="0.275cm" fo:margin-bottom="0cm" loext:contextual-spacing="false" fo:line-height="100%" fo:text-align="justify" style:justify-single-word="false"/>
    </style:style>
    <style:style style:name="P11" style:family="paragraph" style:parent-style-name="Standard_20__28_user_29_" style:list-style-name="WWNum43">
      <style:paragraph-properties fo:margin-top="0.275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12" style:family="paragraph" style:parent-style-name="Standard_20__28_user_29_" style:list-style-name="WWNum42">
      <style:paragraph-properties fo:margin-top="0.275cm" fo:margin-bottom="0cm" loext:contextual-spacing="false" fo:line-height="100%" fo:text-align="justify" style:justify-single-word="false"/>
    </style:style>
    <style:style style:name="P13" style:family="paragraph" style:parent-style-name="Standard_20__28_user_29_" style:list-style-name="WWNum38">
      <style:paragraph-properties fo:margin-left="1.501cm" fo:margin-right="0cm" fo:margin-top="0.275cm" fo:margin-bottom="0cm" loext:contextual-spacing="false" fo:line-height="100%" fo:text-align="justify" style:justify-single-word="false" fo:text-indent="-0.75cm" style:auto-text-indent="false">
        <style:tab-stops>
          <style:tab-stop style:position="2cm"/>
          <style:tab-stop style:position="2.251cm"/>
        </style:tab-stops>
      </style:paragraph-properties>
    </style:style>
    <style:style style:name="P14" style:family="paragraph" style:parent-style-name="Standard_20__28_user_29_">
      <style:paragraph-properties fo:margin-left="1.501cm" fo:margin-right="0cm" fo:margin-top="0.275cm" fo:margin-bottom="0cm" loext:contextual-spacing="false" fo:line-height="100%" fo:text-align="justify" style:justify-single-word="false" fo:text-indent="0cm" style:auto-text-indent="false">
        <style:tab-stops>
          <style:tab-stop style:position="2cm"/>
          <style:tab-stop style:position="2.251cm"/>
        </style:tab-stops>
      </style:paragraph-properties>
    </style:style>
    <style:style style:name="P15" style:family="paragraph" style:parent-style-name="Standard_20__28_user_29_">
      <style:paragraph-properties fo:margin-left="0cm" fo:margin-right="0cm" fo:margin-top="0.275cm" fo:margin-bottom="0cm" loext:contextual-spacing="false" fo:line-height="100%" fo:text-align="justify" style:justify-single-word="false" fo:text-indent="0.998cm" style:auto-text-indent="false"/>
    </style:style>
    <style:style style:name="P16" style:family="paragraph" style:parent-style-name="Standard_20__28_user_29_" style:list-style-name="WWNum39">
      <style:paragraph-properties fo:margin-left="2cm" fo:margin-right="0cm" fo:margin-top="0.275cm" fo:margin-bottom="0cm" loext:contextual-spacing="false" fo:line-height="100%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_20__28_user_29_" style:list-style-name="WWNum40">
      <style:paragraph-properties fo:margin-left="2cm" fo:margin-right="0cm" fo:margin-top="0.275cm" fo:margin-bottom="0cm" loext:contextual-spacing="false" fo:line-height="100%" fo:text-align="justify" style:justify-single-word="false" fo:text-indent="-1.249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Standard_20__28_user_29_">
      <style:paragraph-properties fo:margin-left="2.501cm" fo:margin-right="0cm" fo:margin-top="0.275cm" fo:margin-bottom="0cm" loext:contextual-spacing="false" fo:line-height="100%" fo:text-align="justify" style:justify-single-word="false" fo:text-indent="-0.501cm" style:auto-text-indent="false"/>
    </style:style>
    <style:style style:name="P19" style:family="paragraph" style:parent-style-name="Standard_20__28_user_29_" style:list-style-name="WWNum40">
      <style:paragraph-properties fo:margin-left="2.26cm" fo:margin-right="0cm" fo:margin-top="0.275cm" fo:margin-bottom="0cm" loext:contextual-spacing="false" fo:line-height="100%" fo:text-align="justify" style:justify-single-word="false" fo:text-indent="-1.259cm" style:auto-text-indent="false"/>
    </style:style>
    <style:style style:name="P20" style:family="paragraph" style:parent-style-name="Standard_20__28_user_29_" style:list-style-name="WWNum43">
      <style:paragraph-properties fo:margin-left="1.752cm" fo:margin-right="0cm" fo:margin-top="0.275cm" fo:margin-bottom="0cm" loext:contextual-spacing="false" fo:line-height="100%" fo:text-align="justify" style:justify-single-word="false" fo:text-indent="-1cm" style:auto-text-indent="false"/>
    </style:style>
    <style:style style:name="P21" style:family="paragraph" style:parent-style-name="Standard_20__28_user_29_" style:list-style-name="WWNum43">
      <style:paragraph-properties fo:margin-left="1.752cm" fo:margin-right="0cm" fo:margin-top="0.275cm" fo:margin-bottom="0cm" loext:contextual-spacing="false" fo:line-height="100%" fo:text-align="justify" style:justify-single-word="false" fo:text-indent="-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Standard_20__28_user_29_" style:list-style-name="WWNum42">
      <style:paragraph-properties fo:margin-left="2.251cm" fo:margin-right="0cm" fo:margin-top="0.275cm" fo:margin-bottom="0cm" loext:contextual-spacing="false" fo:line-height="100%" fo:text-align="justify" style:justify-single-word="false" fo:text-indent="-1cm" style:auto-text-indent="false"/>
    </style:style>
    <style:style style:name="P23" style:family="paragraph" style:parent-style-name="Standard_20__28_user_29_">
      <style:paragraph-properties fo:margin-left="3.457cm" fo:margin-right="0cm" fo:margin-top="0.275cm" fo:margin-bottom="0cm" loext:contextual-spacing="false" fo:line-height="100%" fo:text-align="justify" style:justify-single-word="false" fo:text-indent="-3.457cm" style:auto-text-indent="false"/>
    </style:style>
    <style:style style:name="P24" style:family="paragraph" style:parent-style-name="Default" style:list-style-name="WWNum37">
      <style:paragraph-properties fo:margin-top="0.275cm" fo:margin-bottom="0cm" loext:contextual-spacing="false"/>
    </style:style>
    <style:style style:name="P25" style:family="paragraph" style:parent-style-name="Default" style:list-style-name="WWNum36">
      <style:paragraph-properties fo:margin-top="0.275cm" fo:margin-bottom="0cm" loext:contextual-spacing="false"/>
    </style:style>
    <style:style style:name="P26" style:family="paragraph" style:parent-style-name="Default" style:list-style-name="WWNum36">
      <style:paragraph-properties fo:margin-left="2.011cm" fo:margin-right="-0.254cm" fo:margin-top="0.275cm" fo:margin-bottom="0cm" loext:contextual-spacing="false" fo:text-indent="-1.03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name-complex="DFKaiShu-SB-Estd-BF, '''Malgun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style:font-name="標楷體" fo:font-size="14pt" fo:background-color="#ffffff" loext:char-shading-value="0" style:font-name-asian="新細明體, serif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DFKaiShu-SB-Estd-BF, '''Malgun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DFKaiShu-SB-Estd-BF, '''Malgun" style:font-size-complex="14pt"/>
    </style:style>
    <style:style style:name="T17" style:family="text">
      <style:text-properties style:font-name="標楷體" fo:font-size="14pt" style:font-size-asian="14pt" style:font-name-complex="DFKaiShu-SB-Estd-BF, '''Malgun" style:font-size-complex="14pt"/>
    </style:style>
    <style:style style:name="T18" style:family="text">
      <style:text-properties style:font-name="標楷體" style:font-name-asian="標楷體1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3" style:family="text">
      <style:text-properties style:font-name-asian="新細明體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style:font-name-asian="Times New Roman1" style:font-size-asian="14pt" style:font-size-complex="14pt"/>
    </style:style>
    <style:style style:name="T26" style:family="text">
      <style:text-properties fo:font-size="14pt" fo:background-color="#ffffff" loext:char-shading-value="0" style:font-name-asian="標楷體1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法務部矯正署臺東監獄114年第1次</text:span></text:p>
      <text:p text:style-name="P6"><text:span text:style-name="T1">公開甄選約用</text:span><text:span text:style-name="T19">心理師(員)簡章</text:span></text:p>
      <text:p text:style-name="P7"/>
      <text:list xml:id="list1234783228" text:style-name="WWNum37">
        <text:list-item>
          <text:p text:style-name="P4"><text:span text:style-name="T3">職稱：約用人員(心理師(員))</text:span></text:p>
        </text:list-item>
        <text:list-item>
          <text:p text:style-name="P4"><text:span text:style-name="T3">名額：正取1名(備取2名)</text:span><text:span text:style-name="T5">。</text:span></text:p>
        </text:list-item>
        <text:list-item>
          <text:p text:style-name="P4"><text:span text:style-name="T8">工作地點：臺東市興安路二段642號</text:span><text:span text:style-name="T9">。</text:span></text:p>
        </text:list-item>
        <text:list-item>
          <text:p text:style-name="P4"><text:span text:style-name="T8">甄選資格條件：具有下列所列資格之一</text:span></text:p>
        </text:list-item>
      </text:list>
      <text:list xml:id="list3924367552" text:style-name="WWNum35">
        <text:list-item>
          <text:p text:style-name="P5"><text:span text:style-name="T3">領有有效之中華民國心理師證照者。</text:span></text:p>
        </text:list-item>
        <text:list-item>
          <text:p text:style-name="P5"><text:span text:style-name="T3">國內外研究院所畢業，領有心理相關碩士學位，具心理師應考資格者。</text:span></text:p>
        </text:list-item>
        <text:list-item>
          <text:p text:style-name="P5"><text:span text:style-name="T3">國內外「心理相關學系」大學畢業(如：心理學系、諮商心理學系、心理及輔導學系、社會心理學系、教育心理學系等)。</text:span></text:p>
        </text:list-item>
        <text:list-item>
          <text:p text:style-name="P5"><text:span text:style-name="T3">體格檢查：經錄取且公告者，需在報到日二周內繳交公立醫院或教學醫院或「全民健康保險特約醫院」體格檢查表，如有肺結核痰塗片呈陽性反應或X光檢查結果異常者（二擇一檢查即可），為體格檢查不合格，不合格者取消錄取資格。</text:span></text:p>
        </text:list-item>
      </text:list>
      <text:list xml:id="list145705753237741" text:continue-list="list1234783228" text:style-name="WWNum37">
        <text:list-item>
          <text:p text:style-name="P24"><text:span text:style-name="T24">其他：</text:span></text:p>
        </text:list-item>
      </text:list>
      <text:list xml:id="list506170484" text:style-name="WWNum36">
        <text:list-item>
          <text:p text:style-name="P26"><text:span text:style-name="T24">男女不拘、惟男性需已服兵役</text:span><text:span text:style-name="T25">(</text:span><text:span text:style-name="T24">替代役</text:span><text:span text:style-name="T25">)</text:span><text:span text:style-name="T24">持有退伍（役）或免役證明文件者。</text:span></text:p>
        </text:list-item>
        <text:list-item>
          <text:p text:style-name="P25"><text:span text:style-name="T24">具中華民國國籍，</text:span><text:span text:style-name="T5">無公務人員任用法第26條及第28條所列情事且符合臺灣地區與大陸地區人民關係條例第21條第1項規定者。</text:span></text:p>
        </text:list-item>
      </text:list>
      <text:list xml:id="list145705588456573" text:continue-list="list145705753237741" text:style-name="WWNum37">
        <text:list-item>
          <text:p text:style-name="P9"><text:span text:style-name="T3">工作</text:span><text:span text:style-name="T26">項目：</text:span></text:p>
        </text:list-item>
      </text:list>
      <text:list xml:id="list1386819633" text:style-name="WWNum34">
        <text:list-item>
          <text:p text:style-name="P1"><text:span text:style-name="T3">提供本機關個案評估/衡鑑：運用會談、行為觀察、或專業工具等策略獲取個案資料，並整合廣泛訊息，以協助發展成能幫助個案解決問題之諮商 /治療建議，評估必要時以測驗或心理衡鑑進行，協助訂定個別化處遇計畫。</text:span></text:p>
        </text:list-item>
        <text:list-item>
          <text:p text:style-name="P1"><text:span text:style-name="T3">輔導/諮商/治療：藉由專業互動之工作關係，運用心理學方法提供支持及提升對自我瞭解，改善個案心理相關問題，包括以個別或團體形式，進行危機介入、行為修正、情緒管理、人際關係或生活技巧訓練等服務。</text:span></text:p>
        </text:list-item>
        <text:list-item>
          <text:p text:style-name="P1"><text:span text:style-name="T3">提供講座/授課/宣導課程：依機關需求與專業處遇之規範，提供心理衛教等知能。</text:span></text:p>
        </text:list-item>
        <text:list-item>
          <text:p text:style-name="P1"><text:span text:style-name="T3">針對特殊收容人或須介入狀況、機關安排之個案進行評估、輔導諮商或治療，並協助特殊收容人處遇規劃、個別或團體輔導課程、發展或研究。</text:span></text:p>
        </text:list-item>
        <text:list-item>
          <text:p text:style-name="P3"><text:span text:style-name="T3">紀錄/報告撰寫：依據各項處遇之要求撰寫計畫、紀錄或結案報告，並管</text:span><text:soft-page-break/><text:span text:style-name="T3">理檔案。</text:span></text:p>
        </text:list-item>
        <text:list-item>
          <text:p text:style-name="P1"><text:span text:style-name="T3">教育訓練：辦理或參加教育訓練、督導、研討、讀書會等理論及實務之學習。</text:span></text:p>
        </text:list-item>
        <text:list-item>
          <text:p text:style-name="P2"><text:span text:style-name="T3">其他交辦事項:依本監｢科學實證之毒品犯處遇模式計畫｣、｢酒駕（癮）收容人處遇實施計畫｣、｢身心障礙收容人處遇計畫｣、｢高齡收容人處遇計畫｣、「自殺防治處遇計畫」辦理。</text:span></text:p>
        </text:list-item>
      </text:list>
      <text:list xml:id="list145707276001661" text:continue-list="list145705588456573" text:style-name="WWNum37">
        <text:list-item>
          <text:p text:style-name="P9"><text:span text:style-name="T8">報名應繳證件：</text:span></text:p>
        </text:list-item>
      </text:list>
      <text:list xml:id="list680335685" text:style-name="WWNum38">
        <text:list-item>
          <text:p text:style-name="P13"><text:span text:style-name="T3">報名簡歷表、自傳及切結書各1份。</text:span></text:p>
        </text:list-item>
        <text:list-item>
          <text:p text:style-name="P13"><text:span text:style-name="T3">身份證</text:span><text:span text:style-name="T24">正、反面</text:span><text:span text:style-name="T3">影本1份。</text:span></text:p>
        </text:list-item>
        <text:list-item>
          <text:p text:style-name="P13"><text:span text:style-name="T3">最高學歷證件影本1份。</text:span></text:p>
        </text:list-item>
        <text:list-item>
          <text:p text:style-name="P13"><text:span text:style-name="T3">心理師專業證照影本1份(無則免附)。</text:span></text:p>
        </text:list-item>
        <text:list-item>
          <text:p text:style-name="P13"><text:span text:style-name="T3">退伍(役)令或免役證明影本1份(女性未服役者免附)。</text:span></text:p>
        </text:list-item>
      </text:list>
      <text:p text:style-name="P14"><text:span text:style-name="T10">※</text:span><text:span text:style-name="T11">以上應繳證件一律抽存，不予退還。如所繳之各項證件，經查明有偽造變造者，錄取人員撤銷錄取資格。</text:span></text:p>
      <text:p text:style-name="P15"><text:span text:style-name="T3">八、待遇：</text:span></text:p>
      <text:list xml:id="list3306458673" text:style-name="WWNum39">
        <text:list-item>
          <text:p text:style-name="P16"><text:span text:style-name="T3">具專業執照資格進用者(</text:span><text:span text:style-name="T6">執業工作經驗</text:span><text:span text:style-name="T3">未滿1年)，每月以46,440元(344薪點)支給工作酬金，</text:span><text:span text:style-name="T6">執業工作經驗</text:span><text:span text:style-name="T3">滿1年者每月以48,600元(360薪點)支給工作酬金。</text:span></text:p>
        </text:list-item>
        <text:list-item>
          <text:p text:style-name="P16"><text:span text:style-name="T3">無執照但具有相關學系碩士學歷資格進用者，每月以42,120元(312薪點)支給工作酬金。</text:span></text:p>
        </text:list-item>
        <text:list-item>
          <text:p text:style-name="P16"><text:span text:style-name="T3">無執照但具有相關學系學士學歷進用者，每月以39,960元(296薪點)支給工作酬金。</text:span></text:p>
        </text:list-item>
      </text:list>
      <text:p text:style-name="P15"><text:span text:style-name="T3">九、面試日期、地點及聯絡：</text:span></text:p>
      <text:list xml:id="list1932712812" text:style-name="WWNum40">
        <text:list-item>
          <text:p text:style-name="P17"><text:span text:style-name="T3">日期：114年1月3日上午9時30分</text:span><text:span text:style-name="T24">。</text:span></text:p>
        </text:list-item>
      </text:list>
      <text:p text:style-name="P18"><text:span text:style-name="T3">1、</text:span><text:span text:style-name="T12">除不符資格人員外，本監不另通知參加面試</text:span><text:span text:style-name="T11">，</text:span><text:span text:style-name="T12">報名人員</text:span><text:span text:style-name="T13">請於當日上午9時29分前至本監人事室報到，無故經唱名3次未報到者</text:span><text:span text:style-name="T14">，以棄權論。</text:span></text:p>
      <text:list xml:id="list1827101058" text:style-name="WWNum41">
        <text:list-item>
          <text:p text:style-name="P10"><text:span text:style-name="T3">面</text:span><text:span text:style-name="T4">試請攜帶身分證、畢業證書、專業證照正本查驗。 <text:s/></text:span></text:p>
        </text:list-item>
      </text:list>
      <text:list xml:id="list145705706379878" text:continue-list="list1932712812" text:style-name="WWNum40">
        <text:list-item>
          <text:p text:style-name="P19"><text:span text:style-name="T3">地點：本監行政大樓2樓會議室。</text:span></text:p>
        </text:list-item>
        <text:list-item>
          <text:p text:style-name="P19"><text:span text:style-name="T20">聯絡：如有報名相關疑義，歡迎來電洽詢本案聯絡人，電話089-224711分機524(謝先生)</text:span></text:p>
        </text:list-item>
      </text:list>
      <text:list xml:id="list330950024" text:style-name="WWNum43">
        <text:list-item>
          <text:p text:style-name="P20"><text:span text:style-name="T26">錄取</text:span><text:span text:style-name="T3">標準：以面試方式辦理，</text:span><text:span text:style-name="T11">請準備5分鐘以內自我介紹</text:span><text:span text:style-name="T3">，說明求職動機、與本職缺相關能力概述、工作經驗、工作期許等，</text:span><text:span text:style-name="T20">面試人員</text:span><text:span text:style-name="T3">總成績第一名為正取，第二、三名為備取人員</text:span><text:span text:style-name="T5">，惟如總成績未達70分，皆不予錄取。</text:span></text:p>
        </text:list-item>
        <text:list-item>
          <text:p text:style-name="P21"><text:span text:style-name="T26">錄取</text:span><text:span text:style-name="T3">公告：</text:span><text:span text:style-name="T4">除函知外並公告於本監網站。</text:span></text:p>
        </text:list-item>
        <text:list-item>
          <text:p text:style-name="P21"><text:soft-page-break/><text:span text:style-name="T4">契約期間：</text:span><text:span text:style-name="T22">自報到日起至契約終止日(114年12月31日)</text:span><text:span text:style-name="T21">，</text:span><text:span text:style-name="T27">正取</text:span><text:span text:style-name="T16">人員未按時報到者，即喪失錄取資格</text:span><text:span text:style-name="T7">，</text:span><text:span text:style-name="T16">由備取人員遞補。</text:span></text:p>
        </text:list-item>
        <text:list-item>
          <text:p text:style-name="P11"><text:span text:style-name="T7">報名日期及方式：</text:span><text:span text:style-name="T16">自公告日起至</text:span><text:bookmark text:name="_GoBack"/><text:span text:style-name="T15">113</text:span><text:span text:style-name="T16">年</text:span><text:span text:style-name="T15">12</text:span><text:span text:style-name="T16">月31日止</text:span><text:span text:style-name="T7">，報名相關表件得郵寄(</text:span><text:span text:style-name="T16">需於報名截止日下午17時前寄達本監</text:span><text:span text:style-name="T7">)、委託或親自於上班時間(8時至11時30分，13時30分至17時)送達本監人事室收（地址：臺東市興安路2段642號，聯絡電話：089-221553）。簡章及報名簡歷表請至本監網頁（</text:span><text:a xlink:type="simple" xlink:href="https://www.ttp.moj.gov.tw/" text:style-name="ListLabel_20_57" text:visited-style-name="ListLabel_20_57"><text:span text:style-name="Internet_20_link"><text:span text:style-name="T17">https://www.ttp.moj.gov.tw/</text:span></text:span></text:a><text:span text:style-name="T17">）</text:span><text:span text:style-name="T7">電子公布欄自行下載或向本監人事室索取。</text:span></text:p>
        </text:list-item>
        <text:list-item>
          <text:p text:style-name="P21"><text:span text:style-name="T7">其他事項：</text:span></text:p>
        </text:list-item>
      </text:list>
      <text:list xml:id="list3929337889" text:style-name="WWNum42">
        <text:list-item>
          <text:p text:style-name="P12"><text:span text:style-name="T2">約用期間並應遵守工作指派，如因工作不力、違背規定可立即解約，約用期間本監保有解約權利，不得異議及以任何理由要求留用</text:span></text:p>
        </text:list-item>
        <text:list-item>
          <text:p text:style-name="P12"><text:span text:style-name="T2">應徵者若有「修正行政院及所屬各機關學校約用人員進用及運用要點｣第11點所列情事（機關首長或機關內各級主管之配偶或三親等以血親、姻親），不予進用。</text:span></text:p>
        </text:list-item>
        <text:list-item>
          <text:p text:style-name="P22"><text:span text:style-name="T6">本簡章如有未盡事宜者，依相關規定辦理，並得補充修正之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標楷體A訏., 新細明體" svg:font-family="'標楷體A訏., 新細明體'" style:font-family-generic="roman" style:font-pitch="variable"/>
    <style:font-face style:name="Arial1" svg:font-family="Arial" style:font-family-generic="system" style:font-pitch="variable"/>
    <style:font-face style:name="DFKaiShu-SB-Estd-BF, '''Malgun" svg:font-family="'DFKaiShu-SB-Estd-BF, '''Malgun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, serif" svg:font-family="'新細明體, serif'" style:font-family-generic="system" style:font-pitch="variable"/>
    <style:font-face style:name="標楷體1" svg:font-family="標楷體" style:font-family-generic="system" style:font-pitch="variable"/>
    <style:font-face style:name="標楷體A訏., 新細明體1" svg:font-family="'標楷體A訏., 新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868cm" fo:margin-right="0cm" fo:text-align="justify" style:justify-single-word="false" fo:text-indent="0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3.598cm" fo:margin-right="0cm" fo:text-align="justify" style:justify-single-word="false" fo:text-indent="0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A訏., 新細明體" fo:font-family="'標楷體A訏., 新細明體'" style:font-family-generic="roman" style:font-pitch="variable" style:font-name-asian="標楷體A訏., 新細明體1" style:font-family-asian="'標楷體A訏., 新細明體'" style:font-family-generic-asian="system" style:font-pitch-asian="variable" style:font-name-complex="標楷體A訏., 新細明體1" style:font-family-complex="'標楷體A訏., 新細明體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公文_28_首長_29_" style:display-name="公文(首長)" style:family="paragraph" style:parent-style-name="Standard_20__28_user_29_" style:default-outline-level="">
      <style:paragraph-properties fo:line-height="100%" fo:orphans="2" fo:widows="2"/>
      <style:text-properties fo:font-size="16pt" fo:language="zh" fo:country="TW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text-transform="uppercas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50" style:display-name="ListLabel 50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1" style:display-name="ListLabel 5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2" style:display-name="ListLabel 5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3" style:display-name="ListLabel 5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4" style:display-name="ListLabel 54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DFKaiShu-SB-Estd-BF, '''Malgun" style:font-family-complex="'DFKaiShu-SB-Estd-BF, '''Malgun'" style:font-family-generic-complex="system" style:font-pitch-complex="variable"/>
    </style:style>
    <style:style style:name="ListLabel_20_56" style:display-name="ListLabel 56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4pt" style:font-size-asian="14pt" style:font-name-complex="DFKaiShu-SB-Estd-BF, '''Malgun" style:font-family-complex="'DFKaiShu-SB-Estd-BF, '''Malgu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fo:text-indent="-0.656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1.8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762cm" fo:margin-left="1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8.4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9" style:num-suffix="※" text:bullet-char="※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0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3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9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3.149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8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4" style:num-suffix="、" style:num-format="1" text:start-value="2">
        <style:list-level-properties text:list-level-position-and-space-mode="label-alignment">
          <style:list-level-label-alignment text:label-followed-by="listtab" fo:text-indent="-0.767cm" fo:margin-left="2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2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6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謝豐旭</meta:initial-creator>
    <dc:creator>廖淑瓊</dc:creator>
    <meta:editing-cycles>3</meta:editing-cycles>
    <meta:print-date>2024-12-24T07:43:00</meta:print-date>
    <meta:creation-date>2024-12-25T08:02:00</meta:creation-date>
    <dc:date>2024-12-26T01:29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46" meta:word-count="1858" meta:character-count="1972" meta:non-whitespace-character-count="196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