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341cm"/>
    </style:style>
    <style:style style:name="表格1.10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1.229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53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0.75pt solid #000000" style:writing-mode="lr-tb"/>
    </style:style>
    <style:style style:name="表格1.24" style:family="table-row">
      <style:table-row-properties style:min-row-height="0.714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style:line-height-at-least="0.42cm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東監獄甄選履歷表</text:p>
      <text:p text:style-name="P1"><text:span text:style-name="預設段落字型"><text:span text:style-name="T1">應徵職缺：駕駛</text:span></text:span><text:span text:style-name="預設段落字型"><text:span text:style-name="T3"> <text:s/></text:span></text:span><text:span text:style-name="預設段落字型"><text:span text:style-name="T7"><text:s text:c="27"/></text:span></text:span><text:span text:style-name="預設段落字型"><text:span text:style-name="T3"><text:s/></text:span></text:span><text:span text:style-name="預設段落字型"><text:span text:style-name="T2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2"><text:s/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6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6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6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6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4" office:value-type="string">
            <text:p text:style-name="P4">111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2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</text:p>
            <text:p text:style-name="P2">駕照</text:p>
          </table:table-cell>
          <table:table-cell table:style-name="表格1.H6" table:number-columns-spanned="7" office:value-type="string">
            <text:p text:style-name="P10"><text:span text:style-name="預設段落字型"><text:span text:style-name="T4">□普通小自客車 □職業大客車 <text:s/>□其他 </text:span></text:span><text:span text:style-name="預設段落字型"><text:span text:style-name="T5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</text:p>
            <text:p text:style-name="P2">證照</text:p>
          </table:table-cell>
          <table:table-cell table:style-name="表格1.H8" table:number-columns-spanned="7" office:value-type="string">
            <text:list xml:id="list3441665681" text:style-name="L1">
              <text:list-item>
                <text:p text:style-name="P14"><text:span text:style-name="預設段落字型"><text:span text:style-name="T5"><text:s text:c="4"/>級</text:span></text:span><text:span text:style-name="預設段落字型"><text:span text:style-name="T4">救護技術員(EMT) <text:s text:c="4"/>□其它 </text:span></text:span><text:span text:style-name="預設段落字型"><text:span text:style-name="T5"><text:s text:c="7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9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應徵人簽名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查局甄選工友履歷表</dc:title>
    <dc:subject/>
    <meta:initial-creator>MJIB</meta:initial-creator>
    <meta:creation-date>2024-05-27T10:07:00Z</meta:creation-date>
    <dc:date>2024-10-07T10:15:50.445000000</dc:date>
    <meta:print-date>2013-04-18T09:25:00Z</meta:print-date>
    <meta:editing-cycles>4</meta:editing-cycles>
    <meta:editing-duration>PT12S</meta:editing-duration>
    <meta:document-statistic meta:table-count="1" meta:image-count="0" meta:object-count="0" meta:page-count="1" meta:paragraph-count="42" meta:word-count="195" meta:character-count="299" meta:non-whitespace-character-count="205"/>
    <meta:template xlink:type="simple" xlink:actuate="onRequest" xlink:title="" xlink:href="Normal.dotm"/>
  </office:meta>
</office:document-meta>
</file>