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鼇..." svg:font-family="標楷體·鼇..., 新細明體" style:font-family-generic="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margin-top="0.494cm" fo:margin-bottom="0cm" loext:contextual-spacing="false" style:line-height-at-least="0.706cm" fo:text-align="center" style:justify-single-word="false" style:snap-to-layout-grid="false"/>
      <style:text-properties style:font-name="標楷體" fo:font-size="11pt" fo:font-weight="bold" style:font-name-asian="標楷體" style:font-size-asian="11pt" style:font-weight-asian="bold" style:font-name-complex="標楷體" style:font-size-complex="18pt"/>
    </style:style>
    <style:style style:name="P2" style:family="paragraph" style:parent-style-name="Standard">
      <style:paragraph-properties fo:margin-left="0.847cm" fo:margin-right="0cm" fo:margin-top="0.494cm" fo:margin-bottom="0.494cm" loext:contextual-spacing="false" fo:line-height="150%" fo:text-indent="0cm" style:auto-text-indent="false" style:snap-to-layout-grid="false"/>
    </style:style>
    <style:style style:name="P3" style:family="paragraph" style:parent-style-name="Standard">
      <style:paragraph-properties fo:margin-left="1cm" fo:margin-right="0cm" fo:margin-top="0.318cm" fo:margin-bottom="0cm" loext:contextual-spacing="false"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cjk">
      <style:paragraph-properties style:line-height-at-least="0.741cm"/>
    </style:style>
    <style:style style:name="P5" style:family="paragraph" style:parent-style-name="Standard" style:master-page-name="Standard">
      <style:paragraph-properties fo:margin-top="0cm" fo:margin-bottom="0cm" loext:contextual-spacing="false" style:line-height-at-least="0.706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list-style-name="WW8Num14">
      <style:paragraph-properties fo:margin-top="0cm" fo:margin-bottom="0cm" loext:contextual-spacing="false"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4">
      <style:paragraph-properties fo:margin-top="0cm" fo:margin-bottom="0cm" loext:contextual-spacing="false" fo:line-height="0.811cm" fo:orphans="2" fo:widows="2"/>
      <style:text-properties style:font-name="標楷體" fo:font-size="14pt" style:font-name-asian="標楷體" style:font-size-asian="14pt" style:font-name-complex="標楷體" style:font-size-complex="14pt"/>
    </style:style>
    <style:style style:name="P8" style:family="paragraph" style:parent-style-name="Standard" style:list-style-name="WW8Num14">
      <style:paragraph-properties fo:margin-top="0cm" fo:margin-bottom="0cm" loext:contextual-spacing="false" fo:line-height="0.811cm" fo:orphans="2" fo:widows="2"/>
    </style:style>
    <style:style style:name="P9" style:family="paragraph" style:parent-style-name="Standard" style:list-style-name="WW8Num14">
      <style:paragraph-properties fo:margin-top="0cm" fo:margin-bottom="0.494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4">
      <style:paragraph-properties fo:margin-top="0cm" fo:margin-bottom="0.494cm" loext:contextual-spacing="false" fo:line-height="0.635cm" fo:text-align="justify" style:justify-single-word="false" style:snap-to-layout-grid="false"/>
    </style:style>
    <style:style style:name="P11" style:family="paragraph" style:parent-style-name="Standard" style:list-style-name="WW8Num12">
      <style:paragraph-properties fo:margin-left="1.501cm" fo:margin-right="0cm" fo:margin-top="0cm" fo:margin-bottom="0cm" loext:contextual-spacing="false" fo:line-height="0.811cm" fo:orphans="2" fo:widows="2" fo:text-indent="-1.501cm" style:auto-text-indent="false"/>
    </style:style>
    <style:style style:name="P12" style:family="paragraph" style:parent-style-name="Standard" style:list-style-name="WW8Num12">
      <style:paragraph-properties fo:margin-left="1.501cm" fo:margin-right="0cm" fo:margin-top="0cm" fo:margin-bottom="0cm" loext:contextual-spacing="false" fo:line-height="0.811cm" fo:orphans="2" fo:widows="2" fo:text-indent="-1.50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2">
      <style:paragraph-properties fo:margin-left="1.501cm" fo:margin-right="0cm" fo:margin-top="0cm" fo:margin-bottom="0.494cm" loext:contextual-spacing="false" fo:line-height="0.811cm" fo:orphans="2" fo:widows="2" fo:text-indent="-1.50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4">
      <style:paragraph-properties fo:margin-left="0cm" fo:margin-right="0cm" fo:margin-top="0cm" fo:margin-bottom="0cm" loext:contextual-spacing="false" fo:line-height="0.811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鼇..." style:font-size-complex="14pt"/>
    </style:style>
    <style:style style:name="P15" style:family="paragraph" style:parent-style-name="Standard" style:list-style-name="WW8Num4">
      <style:paragraph-properties fo:margin-left="0cm" fo:margin-right="0cm" fo:margin-top="0cm" fo:margin-bottom="0cm" loext:contextual-spacing="false" fo:line-height="0.811cm" fo:text-align="justify" style:justify-single-word="false" fo:text-indent="0cm" style:auto-text-indent="false" style:text-autospace="none"/>
    </style:style>
    <style:style style:name="P16" style:family="paragraph" style:parent-style-name="Standard" style:list-style-name="WW8Num4">
      <style:paragraph-properties fo:margin-left="0cm" fo:margin-right="0cm" fo:margin-top="0cm" fo:margin-bottom="0.494cm" loext:contextual-spacing="false" fo:line-height="0.811cm" fo:text-align="justify" style:justify-single-word="false" fo:text-indent="0cm" style:auto-text-indent="false" style:text-autospace="none"/>
    </style:style>
    <style:style style:name="P17" style:family="paragraph" style:parent-style-name="Standard" style:list-style-name="WW8Num14">
      <style:paragraph-properties fo:margin-left="3.556cm" fo:margin-right="0cm" fo:margin-top="0cm" fo:margin-bottom="0.494cm" loext:contextual-spacing="false" fo:line-height="0.635cm" fo:text-indent="-3.556cm" style:auto-text-indent="false" style:snap-to-layout-grid="false">
        <style:tab-stops>
          <style:tab-stop style:position="1.037cm"/>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06cf89" style:font-name-asian="標楷體" style:font-size-asian="14pt" style:font-name-complex="標楷體" style:font-size-complex="14pt"/>
    </style:style>
    <style:style style:name="T3" style:family="text">
      <style:text-properties style:font-name="標楷體" fo:font-size="14pt" officeooo:rsid="0007838e" style:font-name-asian="標楷體" style:font-size-asian="14pt" style:font-name-complex="標楷體" style:font-size-complex="14pt"/>
    </style:style>
    <style:style style:name="T4" style:family="text">
      <style:text-properties style:font-name="標楷體" fo:font-size="14pt" officeooo:rsid="00079f7e"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Times New Roman"/>
    </style:style>
    <style:style style:name="T9" style:family="text">
      <style:text-properties fo:color="#000000" style:font-name="標楷體" fo:font-size="14pt" fo:letter-spacing="0.035cm" style:letter-kerning="true" style:font-name-asian="標楷體" style:font-size-asian="14pt" style:font-name-complex="Arial" style:font-size-complex="14pt"/>
    </style:style>
    <style:style style:name="T10" style:family="text">
      <style:text-properties fo:color="#000000" style:font-name="標楷體" fo:font-size="14pt" style:letter-kerning="true" style:font-name-asian="標楷體" style:font-size-asian="14pt" style:font-name-complex="標楷體·鼇..." style:font-size-complex="14pt"/>
    </style:style>
    <style:style style:name="T11" style:family="text">
      <style:text-properties fo:color="#ff0000" style:font-name="標楷體" fo:font-size="14pt" style:font-name-asian="標楷體" style:font-size-asian="14pt" style:font-name-complex="標楷體" style:font-size-complex="14pt"/>
    </style:style>
    <style:style style:name="T1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法務部矯正署臺東監獄駕駛甄選簡章</text:p>
      <text:p text:style-name="P1"/>
      <text:list xml:id="list255216252" text:style-name="WW8Num14">
        <text:list-item>
          <text:p text:style-name="P6">名額：駕駛1名。</text:p>
        </text:list-item>
        <text:list-item>
          <text:p text:style-name="P6">性別：不拘。</text:p>
        </text:list-item>
        <text:list-item>
          <text:p text:style-name="P6">工作地點：臺東縣臺東市興安路二段642號</text:p>
        </text:list-item>
        <text:list-item>
          <text:p text:style-name="P9">資格條件：</text:p>
        </text:list-item>
      </text:list>
      <text:list xml:id="list1347125265" text:style-name="WW8Num12">
        <text:list-item>
          <text:p text:style-name="P11"><text:span text:style-name="T6">須為中央所屬機關學校現職駕駛（含技工、工友）</text:span><text:span text:style-name="T9">。</text:span></text:p>
        </text:list-item>
        <text:list-item>
          <text:p text:style-name="P12">高中以上畢業或具有同等學歷。</text:p>
        </text:list-item>
        <text:list-item>
          <text:p text:style-name="P12">具小客車或職業大客車駕照（含以上）。</text:p>
        </text:list-item>
        <text:list-item>
          <text:p text:style-name="P13">身體健康、品行端正、無不良紀錄及嗜好。</text:p>
        </text:list-item>
      </text:list>
      <text:list xml:id="list132116111287022" text:continue-list="list255216252" text:style-name="WW8Num14">
        <text:list-item>
          <text:p text:style-name="P7">工作項目及待遇：配合車輛派遣勤務、車輛清潔保養維護、公文遞送及其他交辦事項；每月薪資依機關工友工餉表及個人服務年資等相關規定核定辦理（另出勤加班費核實計算發給）。<text:line-break/></text:p>
        </text:list-item>
        <text:list-item>
          <text:p text:style-name="P8"><text:span text:style-name="T1">報名方式:<text:line-break/>即日起至11</text:span><text:span text:style-name="T3">4</text:span><text:span text:style-name="T1">年 </text:span><text:span text:style-name="T4">3</text:span><text:span text:style-name="T1">月</text:span><text:span text:style-name="T3">1</text:span><text:span text:style-name="T4">4</text:span><text:span text:style-name="T1">日17時止(以郵戳為憑)，備妥報名文件親送或以掛號郵寄至本監總務科（950臺東縣臺東市興安路二段642號），並請於信封封面註明「</text:span><text:span text:style-name="T11">參加駕駛甄選</text:span><text:span text:style-name="T1">」，逾期不受理。<text:line-break/></text:span></text:p>
        </text:list-item>
        <text:list-item>
          <text:p text:style-name="P10"><text:span text:style-name="T1">報名手續及檢附文件：<text:line-break/></text:span><text:span text:style-name="T12">（資料不齊，視為資格不符，恕不通知亦不退件）</text:span></text:p>
        </text:list-item>
      </text:list>
      <text:list xml:id="list3007067769" text:style-name="WW8Num4">
        <text:list-item>
          <text:p text:style-name="P14">填寫甄選履歷表，並貼妥2吋正面半身照片(附件一)。 </text:p>
        </text:list-item>
        <text:list-item>
          <text:p text:style-name="P14">國民身份證正反面影本 1份。</text:p>
        </text:list-item>
        <text:list-item>
          <text:p text:style-name="P14">最高學歷證明文件影本 1份。</text:p>
        </text:list-item>
        <text:list-item>
          <text:p text:style-name="P15"><text:span text:style-name="T1">小客車或職業大客車駕駛執照正反面</text:span><text:span text:style-name="T10">影本（含以上）1份</text:span><text:span text:style-name="T1">。</text:span></text:p>
        </text:list-item>
        <text:list-item>
          <text:p text:style-name="P14">最近3年考成通知書(或證明書)影本1份。</text:p>
        </text:list-item>
        <text:list-item>
          <text:p text:style-name="P16"><text:span text:style-name="T1">獎懲等相關資料影本（無則免附）</text:span><text:span text:style-name="T10"> </text:span></text:p>
        </text:list-item>
      </text:list>
      <text:list xml:id="list132116100045343" text:continue-list="list132116111287022" text:style-name="WW8Num14">
        <text:list-item>
          <text:p text:style-name="P17"><text:span text:style-name="T5">面談</text:span><text:span text:style-name="T1">甄選：</text:span></text:p>
        </text:list-item>
      </text:list>
      <text:p text:style-name="P2"><text:span text:style-name="T1">資格條件經書面審查合格者擇優通知</text:span><text:span text:style-name="T5">面談甄選，</text:span><text:span text:style-name="T1">經甄選錄取人員，由雙方機關依程序辦理移撥手續，並依本監通知到職任用，資格不符或未獲遴用者，報名資料恕不退回。</text:span></text:p>
      <text:p text:style-name="P4"><text:span text:style-name="T7">九、聯絡人：本監總務科庶務鄭小姐，聯絡電話：</text:span><text:span text:style-name="T8">(089)230-655。</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鼇..." svg:font-family="標楷體·鼇..., 新細明體" style:font-family-generic="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949cm" fo:margin-right="0cm" fo:text-indent="-0.94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jk"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99cm" fo:text-indent="-1.099cm" fo:margin-left="1.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93cm" fo:text-indent="-0.847cm" fo:margin-left="0.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739cm" fo:text-indent="-0.847cm" fo:margin-left="1.7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86cm" fo:text-indent="-0.847cm" fo:margin-left="2.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79cm" fo:text-indent="-0.847cm" fo:margin-left="4.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819cm" fo:text-indent="-0.847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6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畜產試驗所辦理所屬機關現職超額技工移撥徵選簡章</dc:title>
    <meta:initial-creator>cfkuo</meta:initial-creator>
    <meta:creation-date>2024-05-26T22:08:00</meta:creation-date>
    <dc:date>2025-01-20T13:21:15.317000000</dc:date>
    <meta:print-date>2024-05-27T15:17:00</meta:print-date>
    <meta:editing-cycles>10</meta:editing-cycles>
    <meta:editing-duration>PT2H4S</meta:editing-duration>
    <meta:generator>NDC_ODF_Application_Tools/2.0.4$Windows_x86 LibreOffice_project/ae84f4ecbdc63779f9ccaecb5a4dddfbc057d305</meta:generator>
    <meta:document-statistic meta:table-count="0" meta:image-count="0" meta:object-count="0" meta:page-count="1" meta:paragraph-count="21" meta:word-count="589" meta:character-count="619" meta:non-whitespace-character-count="610"/>
  </office:meta>
</office:document-meta>
</file>