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72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492cm"/>
    </style:style>
    <style:style style:name="表格1.L" style:family="table-column">
      <style:table-column-properties style:column-width="1.674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392cm" fo:keep-together="always" style:use-optimal-row-height="false"/>
    </style:style>
    <style:style style:name="表格1.6" style:family="table-row">
      <style:table-row-properties style:min-row-height="1.23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422cm" fo:keep-together="always" style:use-optimal-row-height="false"/>
    </style:style>
    <style:style style:name="表格1.12" style:family="table-row">
      <style:table-row-properties style:min-row-height="5.292cm" fo:keep-together="always" style:use-optimal-row-height="false"/>
    </style:style>
    <style:style style:name="表格1.13" style:family="table-row">
      <style:table-row-properties style:min-row-height="0.54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3.667cm" fo:keep-together="always" style:use-optimal-row-height="false"/>
    </style:style>
    <style:style style:name="表格1.15" style:family="table-row">
      <style:table-row-properties style:min-row-height="2.062cm" fo:keep-together="always" style:use-optimal-row-height="false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 style:vertical-align="auto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Text_20_body">
      <style:paragraph-properties fo:line-height="0.035cm"/>
      <style:text-properties style:font-name="標楷體" fo:font-size="14pt" style:font-size-asian="14pt" style:font-size-complex="14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letter-spacing="-0.035cm" fo:font-weight="bold" style:font-name-asian="標楷體" style:font-weight-asian="bold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end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line-height="0.035cm"/>
      <style:text-properties style:font-name-asian="標楷體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7" style:family="paragraph" style:parent-style-name="Text_20_body">
      <style:paragraph-properties fo:line-height="0.706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line-height="0.706cm" fo:text-align="justify" style:justify-single-word="false" style:vertical-align="auto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margin-left="0cm" fo:margin-right="0.199cm" style:line-height-at-least="0.388cm" fo:text-align="center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style:line-height-at-least="0.423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39" style:family="paragraph" style:parent-style-name="Text_20_body">
      <style:paragraph-properties fo:margin-left="0.529cm" fo:margin-right="0.199cm" style:line-height-at-least="0.388cm" fo:text-align="center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40" style:family="paragraph" style:parent-style-name="Text_20_body">
      <style:paragraph-properties fo:margin-left="0.529cm" fo:margin-right="0.199cm" style:line-height-at-least="0.388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-0.035cm" fo:font-weight="bold" style:font-name-asian="標楷體" style:font-weight-asian="bold"/>
    </style:style>
    <style:style style:name="T1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fo:font-size="11pt" fo:letter-spacing="-0.035cm" style:letter-kerning="true" style:font-name-asian="標楷體" style:font-size-asian="11pt"/>
    </style:style>
    <style:style style:name="T20" style:family="text">
      <style:text-properties fo:font-size="16pt" fo:letter-spacing="0.074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C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法務部矯正署臺東監獄</text:span></text:span></text:p>
            <text:p text:style-name="P4"><text:span text:style-name="預設段落字型"><text:span text:style-name="T2">114年度第1次教化科約用個案管理師</text:span></text:span></text:p>
            <text:p text:style-name="P2"><text:span text:style-name="預設段落字型"><text:span text:style-name="T1">甄選</text:span></text:span><text:span text:style-name="預設段落字型"><text:span text:style-name="T15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16">出生年月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6">年 <text:s text:c="3"/>月 <text:s text:c="3"/>日</text:span></text:span></text:p>
          </table:table-cell>
          <table:covered-table-cell/>
          <table:covered-table-cell/>
          <table:table-cell table:style-name="表格1.L2" table:number-rows-spanned="4" table:number-columns-spanned="2" office:value-type="string">
            <text:p text:style-name="P22">應考人貼照片處</text:p>
            <text:p text:style-name="P23">（最近二個月2吋</text:p>
            <text:p text:style-name="P3"><text:span text:style-name="預設段落字型"><text:span text:style-name="T18"><text:s text:c="3"/>正面半身脫帽照片）</text:span></text:span></text:p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身 分 證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15">役別</text:p>
            <text:p text:style-name="P3"><text:span text:style-name="預設段落字型"><text:span text:style-name="T3">(女性免填)</text:span>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預設段落字型"><text:span text:style-name="T16">電 <text:s text:c="2"/>話</text:span></text:span></text:p>
          </table:table-cell>
          <table:table-cell table:style-name="表格1.B3" table:number-columns-spanned="3" office:value-type="string">
            <text:p text:style-name="P25"><text:span text:style-name="預設段落字型"><text:span text:style-name="T19">公： <text:s text:c="30"/>宅： <text:s text:c="31"/>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預設段落字型"><text:span text:style-name="T4">電子信箱</text:span></text:span>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預設段落字型"><text:span text:style-name="T17">通 訊 處</text:span></text:span></text:p>
          </table:table-cell>
          <table:table-cell table:style-name="表格1.B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3" table:number-columns-spanned="4" office:value-type="string">
            <text:p text:style-name="P9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9">畢 業 年 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8"><text:s text:c="6"/>年 <text:s text:c="3"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原住民</text:p>
            <text:p text:style-name="P10">身分</text:p>
          </table:table-cell>
          <table:table-cell table:style-name="表格1.B3" table:number-columns-spanned="12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經 <text:s text:c="3"/>歷</text:p>
          </table:table-cell>
          <table:table-cell table:style-name="表格1.B3" table:number-columns-spanned="12" office:value-type="string">
            <text:p text:style-name="P29"><text:span text:style-name="預設段落字型"><text:span text:style-name="T6">□具有矯正機關工作經驗。簡要說明：</text:span></text:span><text:span text:style-name="預設段落字型"><text:span text:style-name="T8"> <text:s text:c="27"/></text:span></text:span></text:p>
            <text:p text:style-name="P27"><text:span text:style-name="預設段落字型"><text:span text:style-name="T6">□其他工作經驗。簡要說明：</text:span></text:span><text:span text:style-name="預設段落字型"><text:span text:style-name="T8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檢附證件</text:p>
          </table:table-cell>
          <table:table-cell table:style-name="表格1.B3" table:number-columns-spanned="12" office:value-type="string">
            <text:p text:style-name="P17">□國民身分證影本（請自行粘貼）□簡要自傳1份 □最高學歷證件影本　□切結書1份</text:p>
            <text:p text:style-name="P21"><text:span text:style-name="預設段落字型"><text:span text:style-name="T11">□其他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6" office:value-type="string">
            <text:p text:style-name="P30">國民身分證影印本粘貼處(正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30">國民身分證影印本粘貼處(背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2"><text:span text:style-name="預設段落字型"><text:span text:style-name="T5">聲明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37"><text:span text:style-name="預設段落字型"><text:span text:style-name="T13">＊</text:span></text:span><text:span text:style-name="預設段落字型"><text:span text:style-name="T12">就遴選作業所需，進行本人之個人資料查證方式如下：(</text:span></text:span><text:span text:style-name="預設段落字型"><text:span text:style-name="T13">以下請擇一勾選</text:span></text:span><text:span text:style-name="預設段落字型"><text:span text:style-name="T12">)</text:span></text:span></text:p>
            <text:p text:style-name="P38"/>
            <text:p text:style-name="P34"><text:s text:c="3"/>1. □同意授權法務部矯正署臺東監獄逕行查證。</text:p>
            <text:p text:style-name="P33"><text:span text:style-name="預設段落字型"><text:span text:style-name="T12"><text:s text:c="3"/>2. □自行提供近2個月內向縣市警察局申請刑事記錄資料證明（需提供證明文件</text:span></text:span><text:span text:style-name="預設段落字型"><text:span text:style-name="T14">)</text:span></text:span><text:span text:style-name="預設段落字型"><text:span text:style-name="T12">。</text:span></text:span></text:p>
            <text:p text:style-name="P35"/>
            <text:p text:style-name="P36"><text:span text:style-name="預設段落字型"><text:span text:style-name="T7">聲明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9">審查結果</text:p>
          </table:table-cell>
          <table:covered-table-cell/>
          <table:table-cell table:style-name="表格1.C15" office:value-type="string">
            <text:p text:style-name="P40">□合格</text:p>
            <text:p text:style-name="P18">□不合格</text:p>
          </table:table-cell>
          <table:table-cell table:style-name="表格1.C15" table:number-columns-spanned="3" office:value-type="string">
            <text:p text:style-name="P39">審查人簽章</text:p>
          </table:table-cell>
          <table:covered-table-cell/>
          <table:covered-table-cell/>
          <table:table-cell table:style-name="表格1.C1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5" table:number-columns-spanned="2" office:value-type="string">
            <text:p text:style-name="P39">應試編號</text:p>
          </table:table-cell>
          <table:covered-table-cell/>
          <table:table-cell table:style-name="表格1.M15" office:value-type="string">
            <text:p text:style-name="P40"/>
          </table:table-cell>
        </table:table-row>
      </table:table>
      <text:p text:style-name="P24"/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04-19T04:20:00Z</meta:creation-date>
    <dc:date>2025-02-17T17:26:42.575000000</dc:date>
    <meta:print-date>2020-12-29T14:46:00Z</meta:print-date>
    <meta:editing-cycles>9</meta:editing-cycles>
    <meta:editing-duration>PT5M7S</meta:editing-duration>
    <meta:document-statistic meta:table-count="1" meta:image-count="0" meta:object-count="0" meta:page-count="1" meta:paragraph-count="47" meta:word-count="408" meta:character-count="661" meta:non-whitespace-character-count="412"/>
    <meta:template xlink:type="simple" xlink:actuate="onRequest" xlink:title="" xlink:href="file://172.28.33.125/ywv/輔導科/謝豐旭/114年泰源監獄心理師簡章/附件4-2-114年度第1次教化科約用心理師-員-甄選報名表.odt/Normal"/>
  </office:meta>
</office:document-meta>
</file>