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7838e" style:font-name-asian="標楷體" style:font-size-asian="14pt" style:font-name-complex="標楷體" style:font-size-complex="14pt"/>
    </style:style>
    <style:style style:name="T3" style:family="text">
      <style:text-properties style:font-name="標楷體" fo:font-size="14pt" officeooo:rsid="00079f7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fo:color="#000000" style:font-name="標楷體" fo:font-size="14pt" fo:letter-spacing="0.035cm" style:letter-kerning="true" style:font-name-asian="標楷體" style:font-size-asian="14pt" style:font-name-complex="Arial" style:font-size-complex="14pt"/>
    </style:style>
    <style:style style:name="T9" style:family="text">
      <style:text-properties fo:color="#000000" style:font-name="標楷體" fo:font-size="14pt" style:letter-kerning="true" style:font-name-asian="標楷體" style:font-size-asian="14pt" style:font-name-complex="標楷體·鼇..."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3029820585" text:style-name="WW8Num14">
        <text:list-item>
          <text:p text:style-name="P6">名額：駕駛1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3480648611" text:style-name="WW8Num12">
        <text:list-item>
          <text:p text:style-name="P11"><text:span text:style-name="T5">須為中央所屬機關學校現職駕駛（含技工、工友）</text:span><text:span text:style-name="T8">。</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25405219249812" text:continue-list="list3029820585"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2">4</text:span><text:span text:style-name="T1">年 </text:span><text:span text:style-name="T3">5</text:span><text:span text:style-name="T1">月</text:span><text:span text:style-name="T2">1</text:span><text:span text:style-name="T3">4</text:span><text:span text:style-name="T1">日17時止(以郵戳為憑)，備妥報名文件親送或以掛號郵寄至本監總務科（950臺東縣臺東市興安路二段642號），並請於信封封面註明「</text:span><text:span text:style-name="T10">參加駕駛甄選</text:span><text:span text:style-name="T1">」，逾期不受理。<text:line-break/></text:span></text:p>
        </text:list-item>
        <text:list-item>
          <text:p text:style-name="P10"><text:span text:style-name="T1">報名手續及檢附文件：<text:line-break/></text:span><text:span text:style-name="T11">（資料不齊，視為資格不符，恕不通知亦不退件）</text:span></text:p>
        </text:list-item>
      </text:list>
      <text:list xml:id="list2650800615"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9">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9"> </text:span></text:p>
        </text:list-item>
      </text:list>
      <text:list xml:id="list125404716781287" text:continue-list="list125405219249812" text:style-name="WW8Num14">
        <text:list-item>
          <text:p text:style-name="P17"><text:span text:style-name="T4">面談</text:span><text:span text:style-name="T1">甄選：</text:span></text:p>
        </text:list-item>
      </text:list>
      <text:p text:style-name="P2"><text:span text:style-name="T1">資格條件經書面審查合格者擇優通知</text:span><text:span text:style-name="T4">面談甄選，</text:span><text:span text:style-name="T1">經甄選錄取人員，由雙方機關依程序辦理移撥手續，並依本監通知到職任用，資格不符或未獲遴用者，報名資料恕不退回。</text:span></text:p>
      <text:p text:style-name="P4"><text:span text:style-name="T6">九、聯絡人：本監總務科庶務許科員，聯絡電話：</text:span><text:span text:style-name="T7">(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5-03-14T12:54:03.979000000</dc:date>
    <meta:print-date>2024-05-27T15:17:00</meta:print-date>
    <meta:editing-cycles>11</meta:editing-cycles>
    <meta:editing-duration>PT2H25S</meta:editing-duration>
    <meta:generator>NDC_ODF_Application_Tools/2.0.4$Windows_x86 LibreOffice_project/ae84f4ecbdc63779f9ccaecb5a4dddfbc057d305</meta:generator>
    <meta:document-statistic meta:table-count="0" meta:image-count="0" meta:object-count="0" meta:page-count="1" meta:paragraph-count="21" meta:word-count="589" meta:character-count="619" meta:non-whitespace-character-count="610"/>
  </office:meta>
</office:document-meta>
</file>