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臺東監獄矯正機關作業基金預算對民間團體及個人補(捐)助經費彙總表 <text:s text:c="111"/>113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臺東監獄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以下空白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48472222222222in" fo:margin-left="0in" fo:margin-right="0in" fo:margin-bottom="0in"/>
      </style:header-style>
      <style:footer-style>
        <style:header-footer-properties fo:min-height="0.44847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台東監獄統計室</dc:creator>
    <meta:creation-date>2020-03-18T03:37:44Z</meta:creation-date>
    <dc:date>2025-06-27T02:59:34Z</dc:date>
    <meta:print-date>2021-07-01T09:09:06Z</meta:print-date>
    <meta:editing-cycles>22</meta:editing-cycles>
    <meta:editing-duration>PT2422S</meta:editing-duration>
  </office:meta>
</office:document-meta>
</file>