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117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羈押案件繫屬</text:p>
            <text:p text:style-name="P13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1">羈押案件之</text:p>
            <text:p text:style-name="P15">承辦股別</text:p>
          </table:table-cell>
          <table:table-cell table:style-name="表格1.E5" office:value-type="string">
            <text:p text:style-name="P15"/>
          </table:table-cell>
          <table:table-cell table:style-name="表格1.F6" table:number-rows-spanned="2" table:number-columns-spanned="2" office:value-type="string">
            <text:p text:style-name="P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法官或檢察官批示</text:p>
            <text:p text:style-name="P15">意見</text:p>
          </table:table-cell>
          <table:table-cell table:style-name="表格1.B6" table:number-columns-spanned="2" office:value-type="string">
            <text:p text:style-name="P12">□准予詢問</text:p>
            <text:p text:style-name="P14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8"><text:span text:style-name="預設段落字型"><text:span text:style-name="T2">核章</text:span></text:span></text:p>
          </table:table-cell>
          <table:table-cell table:style-name="表格1.E6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26cm" svg:x2="1.686cm" svg:y2="0.937cm" svg:d="M11-261l1675 1198" svg:viewBox="0 0 1677 1199"><text:p/></draw:connector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9">姓名</text:p>
          </table:table-cell>
          <table:table-cell table:style-name="表格1.D8" office:value-type="string">
            <text:p text:style-name="P19">聯絡電話</text:p>
          </table:table-cell>
          <table:table-cell table:style-name="表格1.E8" table:number-columns-spanned="3" office:value-type="string">
            <text:p text:style-name="P19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6"/>
          </table:table-cell>
          <table:table-cell table:style-name="表格1.E11" table:number-rows-spanned="3" table:number-columns-spanned="2" office:value-type="string">
            <text:p text:style-name="P17">□電­腦ˍˍˍˍ台 <text:s text:c="5"/></text:p>
            <text:p text:style-name="P17">□相機ˍˍˍˍ台</text:p>
            <text:p text:style-name="P17">□攝影機ˍˍˍ台</text:p>
            <text:p text:style-name="P17">□錄音設備ˍˍ台</text:p>
            <text:p text:style-name="P17">□記憶卡ˍˍˍ片</text:p>
            <text:p text:style-name="P17">□行動硬碟ˍˍ台</text:p>
          </table:table-cell>
          <table:covered-table-cell/>
          <table:table-cell table:style-name="表格1.G11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6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2567276204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OJ</meta:initial-creator>
    <meta:creation-date>2025-08-12T07:59:00Z</meta:creation-date>
    <dc:date>2025-08-20T08:42:33.738000000</dc:date>
    <meta:print-date>2025-08-20T08:41:59.034000000</meta:print-date>
    <meta:editing-cycles>5</meta:editing-cycles>
    <meta:editing-duration>PT3M4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/附件《機關全銜》司法警察官至矯正機關詢問收容人申請單.dot"/>
  </office:meta>
</office:document-meta>
</file>