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924cm" fo:margin-left="0.601cm" style:page-number="auto" table:align="left" style:writing-mode="lr-tb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11.05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margin-left="-0.77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94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118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cm" fo:margin-bottom="0.423cm" loext:contextual-spacing="false" fo:line-height="0.988cm"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529cm" draw:visible-area-height="10.373cm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line text:anchor-type="char" draw:z-index="1" draw:style-name="gr1" draw:text-style-name="P9" svg:x1="0.332cm" svg:y1="4.468cm" svg:x2="15.255cm" svg:y2="4.468cm"><text:p/></draw:line><draw:frame draw:style-name="fr1" draw:name="物件1" text:anchor-type="as-char" svg:width="4.738cm" svg:height="4.4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B1" office:value-type="string">
            <text:p text:style-name="P4"><text:span text:style-name="T3">臺東監獄</text:span><text:span text:style-name="T3">新聞稿</text:span></text:p>
            <text:p text:style-name="P5"><text:span text:style-name="T5">發稿日期：</text:span><text:span text:style-name="T5">11</text:span><text:span text:style-name="T5">4年10月</text:span><text:span text:style-name="T5">2</text:span><text:span text:style-name="T5">日</text:span></text:p>
            <text:p text:style-name="P5"><text:span text:style-name="T5">發稿單位：法務部矯正署</text:span><text:span text:style-name="T5">臺東監獄</text:span></text:p>
            <text:p text:style-name="P5"><text:span text:style-name="T5">撰 稿 人：秘書 <text:s/></text:span><text:span text:style-name="T5">李仁宏</text:span></text:p>
            <text:p text:style-name="P5"><text:span text:style-name="T5">連絡電話：089-221547</text:span></text:p>
            <text:p text:style-name="P6"><text:span text:style-name="T7"><text:s text:c="7"/></text:span><text:span text:style-name="T5">編號:</text:span></text:p>
            <text:p text:style-name="P7"/>
          </table:table-cell>
        </table:table-row>
      </table:table>
      <text:p text:style-name="P2"><text:span text:style-name="T8">臺東監獄中秋懇親「月圓人團圓‧平安福同行」</text:span></text:p>
      <text:p text:style-name="P8"><text:span text:style-name="T8">攜手縣警局識詐反詐 <text:s/>共築幸福家園</text:span></text:p>
      <text:p text:style-name="P3"><text:span text:style-name="T1"><text:s text:c="5"/></text:span><text:span text:style-name="T10">法務部矯正署臺東監獄於</text:span><text:span text:style-name="T10">10</text:span><text:span text:style-name="T10">月</text:span><text:span text:style-name="T10">2</text:span><text:span text:style-name="T10">日舉辦「月</text:span><text:span text:style-name="T10">圓</text:span><text:span text:style-name="T10">人團圓‧平安福同行」中秋懇親活動。</text:span><text:span text:style-name="T10">當天</text:span><text:span text:style-name="T10">共有8</text:span><text:span text:style-name="T10">1</text:span><text:span text:style-name="T10">名收容人及</text:span><text:span text:style-name="T10">154</text:span><text:span text:style-name="T10">名家屬共襄盛舉，在溫馨氛圍中重溫團聚喜悅，讓親情在月圓時刻更顯深厚。</text:span></text:p>
      <text:p text:style-name="P3"><text:span text:style-name="T10"><text:s text:c="4"/></text:span><text:span text:style-name="T10">會場除了備有</text:span><text:span text:style-name="T10">自營作業產品供家屬品嘗</text:span><text:span text:style-name="T10">，展示收容人的環保布置</text:span><text:span text:style-name="T10">創作外</text:span><text:span text:style-name="T10">，</text:span><text:span text:style-name="T10">並</text:span><text:span text:style-name="T10">安排了</text:span><text:span text:style-name="T10">才藝班成員進行</text:span><text:span text:style-name="T10">烏克麗麗與陶笛表演，悠揚樂聲溫暖人心，在佳節氛圍中增添藝術氣息，讓現場家屬與收容人一同感受音</text:span><text:span text:style-name="T10">樂</text:span><text:span text:style-name="T10">傳遞的祝福與團圓的美好。</text:span></text:p>
      <text:p text:style-name="P3"><text:span text:style-name="T10"><text:s text:c="4"/></text:span><text:span text:style-name="T10">今年懇親活動更融入「識詐</text:span><text:span text:style-name="T10">、</text:span><text:span text:style-name="T10">反詐」專題宣導。臺東縣警</text:span><text:span text:style-name="T10">察</text:span><text:span text:style-name="T10">局</text:span><text:span text:style-name="T10">刑事大隊</text:span><text:span text:style-name="T10">受邀入監</text:span><text:span text:style-name="T10">進行識詐、反詐宣導</text:span><text:span text:style-name="T10">與實務分享，提醒收容人及家屬提高警覺，慎防詐騙陷阱，更生保護會</text:span><text:span text:style-name="T10">臺</text:span><text:span text:style-name="T10">東分會、紅心字會等單位亦</text:span><text:span text:style-name="T10">於活動中進行社會</text:span><text:span text:style-name="T10">資源</text:span><text:span text:style-name="T10">宣導</text:span><text:span text:style-name="T10">，並強調「守護家庭，就是守護幸福」</text:span><text:span text:style-name="T10">，</text:span><text:span text:style-name="T10">使中秋團聚不僅是情感交流，更成為守護家園、厚植福氣的重要契機。</text:span></text:p>
      <text:p text:style-name="P3"><text:span text:style-name="T10"><text:s text:c="4"/></text:span><text:span text:style-name="T10">臺東監獄典獄長李宗莉表示，</text:span><text:span text:style-name="T10">本次活動以</text:span><text:span text:style-name="T10">「</text:span><text:span text:style-name="T10">團圓、平安</text:span><text:span text:style-name="T10">」為主軸，象徵家庭團聚的溫暖、</text:span><text:span text:style-name="T10">接納</text:span><text:span text:style-name="T10">與未來</text:span><text:span text:style-name="T10">重</text:span><text:span text:style-name="T10">生的希望。藉由</text:span><text:span text:style-name="T10">親屬團</text:span><text:span text:style-name="T10">圓，傳遞平安與福氣同行的祝福，並透過識詐防詐的實際</text:span><text:span text:style-name="T10">作為</text:span><text:span text:style-name="T10">，為家庭築起堅固的防線，期盼收容人能在悔悟與</text:span><text:span text:style-name="T10">家人的</text:span><text:span text:style-name="T10">陪伴中迎向光明的</text:span><text:span text:style-name="T10">重</text:span><text:span text:style-name="T10">生道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17cm" fo:text-align="justify" style:justify-single-word="false" fo:text-indent="1.129cm" style:auto-text-indent="false"/>
      <style:text-properties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ir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本文縮排_20_字元" style:display-name="本文縮排 字元" style:family="text">
      <style:text-properties fo:font-size="12pt" style:font-size-asian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25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OJ</meta:initial-creator>
    <meta:creation-date>2025-10-01T18:30:00</meta:creation-date>
    <dc:date>2025-10-03T16:00:11.640000000</dc:date>
    <meta:print-date>2025-10-01T18:42:00</meta:print-date>
    <meta:editing-cycles>12</meta:editing-cycles>
    <meta:editing-duration>PT46M42S</meta:editing-duration>
    <meta:document-statistic meta:table-count="1" meta:image-count="0" meta:object-count="1" meta:page-count="1" meta:paragraph-count="13" meta:word-count="540" meta:character-count="586" meta:non-whitespace-character-count="556"/>
    <meta:generator>NDC_ODF_Application_Tools/2.0.4$Windows_X86_64 LibreOffice_project/ace8b54cb4771cd6636f2ccb1aac7c9dad875112</meta:generator>
  </office:meta>
</office:document-meta>
</file>