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">
      <style:paragraph-properties fo:margin-left="3.477cm" fo:margin-right="1.037cm" style:line-height-at-least="0.529cm" fo:text-indent="-3.452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本文縮排">
      <style:paragraph-properties fo:margin-left="3.477cm" fo:margin-right="1.037cm" fo:line-height="0.776cm" fo:text-indent="-3.452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本文縮排">
      <style:paragraph-properties fo:margin-left="3.477cm" fo:margin-right="1.037cm" fo:line-height="0.882cm" fo:text-indent="-3.452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本文縮排">
      <style:paragraph-properties fo:margin-left="3.477cm" fo:margin-right="1.037cm" fo:line-height="0.811cm" fo:text-indent="-3.452cm" style:auto-text-indent="false">
        <style:tab-stops/>
      </style:paragraph-properties>
    </style:style>
    <style:style style:name="P5" style:family="paragraph" style:parent-style-name="Default">
      <style:paragraph-properties fo:margin-left="3.477cm" fo:margin-right="0cm" fo:line-height="0.811cm" fo:text-indent="-3.452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HTML_20_預設格式">
      <loext:graphic-properties draw:fill="solid" draw:fill-color="#ffffff" draw:opacity="100%"/>
      <style:paragraph-properties fo:margin-left="3.477cm" fo:margin-right="0cm" fo:line-height="0.67cm" fo:text-indent="-3.452cm" style:auto-text-indent="false" fo:background-color="#ffffff">
        <style:tab-stops>
          <style:tab-stop style:position="-1.861cm"/>
          <style:tab-stop style:position="-0.245cm"/>
          <style:tab-stop style:position="1.371cm"/>
          <style:tab-stop style:position="2.986cm"/>
          <style:tab-stop style:position="4.602cm"/>
          <style:tab-stop style:position="6.218cm"/>
          <style:tab-stop style:position="7.833cm"/>
          <style:tab-stop style:position="9.449cm"/>
          <style:tab-stop style:position="11.065cm"/>
          <style:tab-stop style:position="12.681cm"/>
          <style:tab-stop style:position="14.296cm"/>
          <style:tab-stop style:position="15.912cm"/>
          <style:tab-stop style:position="17.528cm"/>
          <style:tab-stop style:position="19.143cm"/>
          <style:tab-stop style:position="20.759cm"/>
          <style:tab-stop style:position="22.375cm"/>
        </style:tab-stops>
      </style:paragraph-properties>
    </style:style>
    <style:style style:name="P7" style:family="paragraph" style:parent-style-name="Default">
      <style:paragraph-properties fo:line-height="0.811cm"/>
      <style:text-properties fo:font-size="14pt" style:font-size-asian="14pt" style:font-size-complex="14pt"/>
    </style:style>
    <style:style style:name="P8" style:family="paragraph" style:parent-style-name="Default">
      <style:paragraph-properties fo:line-height="0.67cm">
        <style:tab-stops>
          <style:tab-stop style:position="2.223cm"/>
        </style:tab-stops>
      </style:paragraph-properties>
    </style:style>
    <style:style style:name="P9" style:family="paragraph" style:parent-style-name="公文_28_首長_29_">
      <style:paragraph-properties fo:margin-left="0.988cm" fo:margin-right="0cm" fo:line-height="0.811cm" fo:orphans="0" fo:widows="0" fo:text-indent="-0.988cm" style:auto-text-indent="false" style:vertical-align="auto" style:snap-to-layout-grid="false">
        <style:tab-stops/>
      </style:paragraph-properties>
    </style:style>
    <style:style style:name="P10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2.268cm" fo:margin-right="0cm" fo:line-height="0.882cm" fo:text-indent="0cm" style:auto-text-indent="false">
        <style:tab-stops/>
      </style:paragraph-properties>
      <style:text-properties fo:color="#000000" style:font-name="標楷體" fo:font-size="14pt" fo:background-color="#ffffff" style:font-name-asian="標楷體" style:font-size-asian="14pt" style:font-size-complex="14pt"/>
    </style:style>
    <style:style style:name="P12" style:family="paragraph" style:parent-style-name="Text_20_body">
      <style:paragraph-properties fo:margin-left="2.258cm" fo:margin-right="0cm" fo:line-height="0.882cm" fo:text-indent="-0.988cm" style:auto-text-indent="false">
        <style:tab-stops/>
      </style:paragraph-properties>
    </style:style>
    <style:style style:name="P13" style:family="paragraph" style:parent-style-name="Text_20_body">
      <style:paragraph-properties fo:line-height="0.741cm"/>
    </style:style>
    <style:style style:name="P14" style:family="paragraph" style:parent-style-name="Text_20_body">
      <style:paragraph-properties fo:margin-left="1.976cm" fo:margin-right="0cm" fo:line-height="0.741cm" fo:text-indent="-1.976cm" style:auto-text-indent="false">
        <style:tab-stops/>
      </style:paragraph-properties>
    </style:style>
    <style:style style:name="P15" style:family="paragraph" style:parent-style-name="Text_20_body">
      <style:paragraph-properties fo:margin-left="4.445cm" fo:margin-right="0cm" fo:line-height="0.741cm" fo:text-indent="-4.445cm" style:auto-text-indent="false">
        <style:tab-stops/>
      </style:paragraph-properties>
    </style:style>
    <style:style style:name="P16" style:family="paragraph" style:parent-style-name="Default">
      <style:paragraph-properties fo:margin-left="1.106cm" fo:margin-right="0cm" fo:line-height="0.811cm" fo:text-indent="-0.988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>
        <style:tab-stops>
          <style:tab-stop style:position="0.953cm"/>
        </style:tab-stops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language-asian="zh" style:country-asian="HK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3.5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法務部矯正署</text:span></text:span><text:span text:style-name="預設段落字型"><text:span text:style-name="T2">臺東監獄綜合</text:span></text:span><text:span text:style-name="預設段落字型"><text:span text:style-name="T1">行政職系書記甄選簡章</text:span></text:span></text:p>
      <text:p text:style-name="P1"/>
      <text:p text:style-name="P4"><text:span text:style-name="預設段落字型"><text:span text:style-name="T3">一、職系職稱：</text:span></text:span><text:span text:style-name="預設段落字型"><text:span text:style-name="T4">綜合</text:span></text:span><text:span text:style-name="預設段落字型"><text:span text:style-name="T3">行政職系書記。</text:span></text:span></text:p>
      <text:p text:style-name="P5">二、官等職等：委任第1職等至第3職等。</text:p>
      <text:p text:style-name="P5">三、名額：擇優正取1名、備取2名。</text:p>
      <text:p text:style-name="P7">四、性別：不拘。</text:p>
      <text:p text:style-name="P7">五、工作地點：臺東市興安路2段642號。 </text:p>
      <text:p text:style-name="P9"><text:span text:style-name="預設段落字型"><text:span text:style-name="T3">六、報名日期及方式：自</text:span></text:span><text:span text:style-name="預設段落字型"><text:span text:style-name="T4">即</text:span></text:span><text:span text:style-name="預設段落字型"><text:span text:style-name="T3">日起至114年11月12日止。</text:span></text:span></text:p>
      <text:p text:style-name="P7">七、資格條件：</text:p>
      <text:p text:style-name="P10"><text:span text:style-name="預設段落字型"><text:span text:style-name="T6">(一) ※限持有身心障礙證明且於有效期限者※</text:span></text:span><text:span text:style-name="預設段落字型"><text:span text:style-name="T9"><text:line-break/></text:span></text:span><text:span text:style-name="預設段落字型"><text:span text:style-name="T6">(二) 經銓敘審定委任第1職等以上合格實授並具綜合行政職系任用資格，且 <text:s text:c="2"/></text:span></text:span></text:p>
      <text:p text:style-name="P11">無特考特用及其他規定限制調任情形，惟符合公務人員任用法第22條第2、4 項規定者，不在此限。</text:p>
      <text:p text:style-name="P12"><text:span text:style-name="預設段落字型"><text:span text:style-name="T9">(</text:span></text:span><text:span text:style-name="預設段落字型"><text:span text:style-name="T10">三</text:span></text:span><text:span text:style-name="預設段落字型"><text:span text:style-name="T9">)</text:span></text:span><text:span text:style-name="預設段落字型"><text:span text:style-name="T6">無公務人員任用法第26條迴避任用、第28條不得任用、臺灣地區與大陸地區人民關係條例第21條第1項不得任用、公務人員陞遷法第12條之限制。</text:span></text:span></text:p>
      <text:p text:style-name="P7">八、工作項目：</text:p>
      <text:p text:style-name="P6"><text:span text:style-name="預設段落字型"><text:span text:style-name="T3"><text:s text:c="3"/></text:span></text:span><text:span text:style-name="預設段落字型"><text:span text:style-name="T12">（一）</text:span></text:span><text:span text:style-name="預設段落字型"><text:span text:style-name="T13">作業</text:span></text:span><text:span text:style-name="預設段落字型"><text:span text:style-name="T9">成品之發售及保管。</text:span></text:span></text:p>
      <text:p text:style-name="P8"><text:span text:style-name="預設段落字型"><text:span text:style-name="T3"><text:s text:c="3"/>（二）其他臨時交辦事項。</text:span></text:span><text:span text:style-name="預設段落字型"><text:span text:style-name="T14"> </text:span></text:span></text:p>
      <text:p text:style-name="P13"><text:span text:style-name="預設段落字型"><text:span text:style-name="T13">九</text:span></text:span><text:span text:style-name="預設段落字型"><text:span text:style-name="T12">、聯絡方式：</text:span></text:span></text:p>
      <text:p text:style-name="P14"><text:span text:style-name="預設段落字型"><text:span text:style-name="T12"><text:s text:c="4"/>(</text:span></text:span><text:span text:style-name="預設段落字型"><text:span text:style-name="T13">一</text:span></text:span><text:span text:style-name="預設段落字型"><text:span text:style-name="T12">)符合前列資格條件且有意願者，請至行政院人事行政總處「事求人機關徵才系統」，點選「我要應徵」，連結至職缺應徵系統，確認「我的簡歷」及「我的履歷」內容無誤，點選「應徵職缺」</text:span></text:span><text:span text:style-name="預設段落字型"><text:span text:style-name="T6">(自傳不得空白)</text:span></text:span><text:span text:style-name="預設段落字型"><text:span text:style-name="T12">依序進行本職缺應徵並完成授權取得履歷資料，並將相關證明文件【</text:span></text:span><text:span text:style-name="預設段落字型"><text:span text:style-name="T13">身心障</text:span></text:span><text:span text:style-name="預設段落字型"><text:span text:style-name="T12">礙</text:span></text:span><text:span text:style-name="預設段落字型"><text:span text:style-name="T13">證明</text:span></text:span><text:span text:style-name="預設段落字型"><text:span text:style-name="T12">、</text:span></text:span><text:span text:style-name="預設段落字型"><text:span text:style-name="T6">語</text:span></text:span><text:span text:style-name="預設段落字型"><text:span text:style-name="T7">文</text:span></text:span><text:span text:style-name="預設段落字型"><text:span text:style-name="T6">檢定考試證書影本(無則免附)</text:span></text:span><text:span text:style-name="預設段落字型"><text:span text:style-name="T7">及</text:span></text:span><text:span text:style-name="預設段落字型"><text:span text:style-name="T6">相關專業證照證書影本(無則免附)</text:span></text:span><text:soft-page-break/><text:span text:style-name="預設段落字型"><text:span text:style-name="T12">等】完整上傳。</text:span></text:span></text:p>
      <text:p text:style-name="P14"><text:span text:style-name="預設段落字型"><text:span text:style-name="T12"><text:s text:c="4"/>(</text:span></text:span><text:span text:style-name="預設段落字型"><text:span text:style-name="T13">二</text:span></text:span><text:span text:style-name="預設段落字型"><text:span text:style-name="T12">)本</text:span></text:span><text:span text:style-name="預設段落字型"><text:span text:style-name="T13">監</text:span></text:span><text:span text:style-name="預設段落字型"><text:span text:style-name="T12">將就所具資格條件者先以書面審查，擇期擇優再通知面試，不合格者恕不另行通知；另面試後未獲錄取者，恕不另行通知。</text:span></text:span></text:p>
      <text:p text:style-name="P14"><text:span text:style-name="預設段落字型"><text:span text:style-name="T12"><text:s text:c="4"/>(</text:span></text:span><text:span text:style-name="預設段落字型"><text:span text:style-name="T13">三</text:span></text:span><text:span text:style-name="預設段落字型"><text:span text:style-name="T12">)</text:span></text:span><text:span text:style-name="預設段落字型"><text:span text:style-name="T11">本職缺列正取1名，視徵才情形得增列候補2名，候補期間自本甄選結果確定之翌日起5個月內，惟甄選總成績未達70分者不予錄取，若參加甄選人員成績均未達錄取標準則予以從缺。</text:span></text:span></text:p>
      <text:p text:style-name="P15"><text:span text:style-name="預設段落字型"><text:span text:style-name="T12"><text:s text:c="4"/>(</text:span></text:span><text:span text:style-name="預設段落字型"><text:span text:style-name="T13">四</text:span></text:span><text:span text:style-name="預設段落字型"><text:span text:style-name="T12">)連絡電話：</text:span></text:span><text:span text:style-name="預設段落字型"><text:span text:style-name="T13">如有報名</text:span></text:span><text:span text:style-name="預設段落字型"><text:span text:style-name="T12">疑義，歡迎來電洽詢，電話089-221553、</text:span></text:span><text:span text:style-name="預設段落字型"><text:span text:style-name="T8">工作內容請電洽</text:span></text:span><text:span text:style-name="預設段落字型"><text:span text:style-name="T12">089-224711轉114、115。</text:span></text:span></text:p>
      <text:p text:style-name="P16"><text:span text:style-name="預設段落字型"><text:span text:style-name="T3">十、</text:span></text:span><text:span text:style-name="預設段落字型"><text:span text:style-name="T5">本案經甄選錄取人員仍應依權責機關核准後始行生效。</text:span></text:span><text:span text:style-name="預設段落字型"><text:span text:style-name="T3">檢附資料如有偽造、變造、假造、冒用等情事，撤銷錄取資格；其涉及刑事責任者，移送司法機關究辦。</text:span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971cm" fo:margin-right="0cm" style:line-height-at-least="0.423cm" fo:hyphenation-ladder-count="no-limit" fo:text-indent="-3.946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2.297cm" fo:margin-right="0cm" style:line-height-at-least="0.423cm" fo:hyphenation-ladder-count="no-limit" fo:text-indent="-1.87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首長_29_" style:display-name="公文(首長)" style:family="paragraph" style:parent-style-name="Text_20_body">
      <style:paragraph-properties fo:orphans="2" fo:widows="2" fo:hyphenation-ladder-count="no-limit" style:vertical-align="baselin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彰化監獄甄選管理員約僱人員簡章</dc:title>
    <dc:subject/>
    <meta:initial-creator>法務部</meta:initial-creator>
    <meta:creation-date>2025-10-21T08:04:00Z</meta:creation-date>
    <dc:date>2025-10-21T17:24:26.522000000</dc:date>
    <meta:print-date>2025-10-21T08:05:00Z</meta:print-date>
    <meta:editing-cycles>14</meta:editing-cycles>
    <meta:editing-duration>PT26M45S</meta:editing-duration>
    <meta:document-statistic meta:table-count="0" meta:image-count="0" meta:object-count="0" meta:page-count="2" meta:paragraph-count="20" meta:word-count="762" meta:character-count="827" meta:non-whitespace-character-count="796"/>
    <meta:template xlink:type="simple" xlink:actuate="onRequest" xlink:title="" xlink:href="Normal.dotm"/>
  </office:meta>
</office:document-meta>
</file>