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 svg:font-family="CIDFont+F1" style:font-family-generic="system"/>
    <style:font-face style:name="¼Ð·¢Åé" svg:font-family="¼Ð·¢Åé"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977cm" fo:margin-right="0cm" fo:line-height="0.706cm" fo:text-indent="-0.977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top="0.127cm" fo:margin-bottom="0cm" loext:contextual-spacing="false" fo:line-height="0.706cm" style:snap-to-layout-grid="false"/>
    </style:style>
    <style:style style:name="P3" style:family="paragraph" style:parent-style-name="Text_20_body">
      <style:paragraph-properties fo:margin-top="0.127cm" fo:margin-bottom="0cm" loext:contextual-spacing="false" fo:line-height="0.70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706cm" style:text-autospace="non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06cm" style:text-autospace="none"/>
      <style:text-properties style:font-name="標楷體" fo:font-size="14pt" style:letter-kerning="false" style:font-name-asian="標楷體" style:font-size-asian="14pt" style:font-name-complex="CIDFont+F1" style:font-size-complex="14pt"/>
    </style:style>
    <style:style style:name="P9"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10" style:family="paragraph" style:parent-style-name="Text_20_body">
      <style:paragraph-properties fo:line-height="0.564cm" style:vertical-align="baseline" style:snap-to-layout-grid="false"/>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line-height="0.706cm" style:snap-to-layout-grid="false"/>
    </style:style>
    <style:style style:name="P13" style:family="paragraph" style:parent-style-name="Text_20_body">
      <style:text-properties style:font-name-asian="標楷體"/>
    </style:style>
    <style:style style:name="P14" style:family="paragraph" style:parent-style-name="Text_20_body">
      <style:paragraph-properties style:line-height-at-least="0cm" fo:text-align="center" style:justify-single-word="false"/>
      <style:text-properties style:font-name-asian="標楷體"/>
    </style:style>
    <style:style style:name="P15" style:family="paragraph" style:parent-style-name="Text_20_body">
      <style:paragraph-properties style:line-height-at-least="0cm" fo:text-align="justify" style:justify-single-word="false"/>
      <style:text-properties style:font-name-asian="標楷體"/>
    </style:style>
    <style:style style:name="P16" style:family="paragraph" style:parent-style-name="Text_20_body">
      <style:paragraph-properties fo:text-align="justify" style:justify-single-word="false"/>
      <style:text-properties style:font-name-asian="標楷體"/>
    </style:style>
    <style:style style:name="P17" style:family="paragraph" style:parent-style-name="Text_20_body">
      <style:paragraph-properties fo:text-align="center" style:justify-single-word="false"/>
      <style:text-properties style:font-name-asian="標楷體"/>
    </style:style>
    <style:style style:name="P18" style:family="paragraph" style:parent-style-name="Text_20_body">
      <style:paragraph-properties fo:line-height="0.564cm"/>
      <style:text-properties style:font-name-asian="標楷體"/>
    </style:style>
    <style:style style:name="P19" style:family="paragraph" style:parent-style-name="Text_20_body">
      <style:paragraph-properties fo:line-height="0.564cm" fo:text-align="center" style:justify-single-word="false"/>
      <style:text-properties style:font-name-asian="標楷體"/>
    </style:style>
    <style:style style:name="P20" style:family="paragraph" style:parent-style-name="Text_20_body">
      <style:paragraph-properties fo:line-height="0.564cm" fo:text-align="justify" style:justify-single-word="false"/>
      <style:text-properties style:font-name-asian="標楷體"/>
    </style:style>
    <style:style style:name="P21" style:family="paragraph" style:parent-style-name="Text_20_body">
      <style:paragraph-properties style:line-height-at-least="0cm" fo:text-align="justify" style:justify-single-word="false"/>
    </style:style>
    <style:style style:name="P22" style:family="paragraph" style:parent-style-name="Text_20_body">
      <style:paragraph-properties style:line-height-at-least="0cm" fo:text-align="center" style:justify-single-word="false"/>
    </style:style>
    <style:style style:name="P23" style:family="paragraph" style:parent-style-name="Text_20_body">
      <style:paragraph-properties style:line-height-at-least="0cm" fo:text-align="center" style:justify-single-word="false"/>
      <style:text-properties fo:letter-spacing="-0.035cm" style:font-name-asian="標楷體"/>
    </style:style>
    <style:style style:name="P24" style:family="paragraph" style:parent-style-name="Text_20_body">
      <style:paragraph-properties style:line-height-at-least="0cm" fo:text-align="center" style:justify-single-word="false"/>
      <style:text-properties fo:font-size="8pt" style:font-name-asian="標楷體" style:font-size-asian="8pt" style:font-size-complex="8pt"/>
    </style:style>
    <style:style style:name="P25" style:family="paragraph" style:parent-style-name="Text_20_body">
      <style:paragraph-properties style:line-height-at-least="0cm" fo:text-align="justify" style:justify-single-word="false"/>
      <style:text-properties fo:font-size="14pt" style:font-name-asian="標楷體" style:font-size-asian="14pt"/>
    </style:style>
    <style:style style:name="P26" style:family="paragraph" style:parent-style-name="Text_20_body">
      <style:paragraph-properties style:line-height-at-least="0cm"/>
      <style:text-properties fo:font-size="10pt" style:font-name-asian="標楷體" style:font-size-asian="10pt" style:font-size-complex="10pt"/>
    </style:style>
    <style:style style:name="P27" style:family="paragraph" style:parent-style-name="Text_20_body">
      <style:paragraph-properties style:line-height-at-least="0cm" fo:text-align="center" style:justify-single-word="false"/>
      <style:text-properties fo:font-size="10pt" style:font-name-asian="標楷體" style:font-size-asian="10pt" style:font-size-complex="10pt"/>
    </style:style>
    <style:style style:name="P28" style:family="paragraph" style:parent-style-name="Text_20_body">
      <style:paragraph-properties style:line-height-at-least="0.423cm"/>
      <style:text-properties fo:font-size="10pt" style:font-name-asian="標楷體" style:font-size-asian="10pt" style:font-size-complex="10pt"/>
    </style:style>
    <style:style style:name="P29" style:family="paragraph" style:parent-style-name="Text_20_body">
      <style:paragraph-properties style:line-height-at-least="0.423cm" fo:text-align="center" style:justify-single-word="false"/>
      <style:text-properties fo:font-size="10pt" style:font-name-asian="標楷體" style:font-size-asian="10pt" style:font-size-complex="10pt"/>
    </style:style>
    <style:style style:name="P30" style:family="paragraph" style:parent-style-name="Text_20_body">
      <style:paragraph-properties fo:text-align="center" style:justify-single-word="false"/>
    </style:style>
    <style:style style:name="P31" style:family="paragraph" style:parent-style-name="Text_20_body">
      <style:paragraph-properties fo:line-height="0.564cm" style:vertical-align="baseline" style:snap-to-layout-grid="false"/>
    </style:style>
    <style:style style:name="P32" style:family="paragraph" style:parent-style-name="Text_20_body">
      <style:text-properties text:display="none"/>
    </style:style>
    <style:style style:name="P33" style:family="paragraph" style:parent-style-name="Text_20_body">
      <style:paragraph-properties fo:margin-left="0cm" fo:margin-right="0cm" fo:line-height="0.706cm" fo:text-indent="1.482cm" style:auto-text-indent="false" style:snap-to-layout-grid="false"/>
      <style:text-properties style:font-name="標楷體" fo:font-size="14pt" style:font-name-asian="標楷體" style:font-size-asian="14pt" style:font-size-complex="14pt"/>
    </style:style>
    <style:style style:name="P34" style:family="paragraph" style:parent-style-name="Text_20_body">
      <style:paragraph-properties fo:margin-left="0cm" fo:margin-right="0cm" fo:margin-top="0.127cm" fo:margin-bottom="0cm" loext:contextual-spacing="false" fo:line-height="0.706cm" fo:text-indent="1.482cm" style:auto-text-indent="false" style:snap-to-layout-grid="false"/>
      <style:text-properties style:font-name="標楷體" fo:font-size="14pt" style:font-name-asian="標楷體" style:font-size-asian="14pt" style:font-size-complex="14pt"/>
    </style:style>
    <style:style style:name="P35" style:family="paragraph" style:parent-style-name="本文">
      <style:paragraph-properties fo:margin-left="0cm" fo:margin-right="0cm" fo:margin-top="0cm" fo:margin-bottom="0cm" loext:contextual-spacing="false" fo:line-height="0.706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36" style:family="paragraph" style:parent-style-name="Text_20_body">
      <style:paragraph-properties fo:margin-left="3.976cm" fo:margin-right="0cm" fo:line-height="0.706cm" fo:text-indent="-3.976cm" style:auto-text-indent="false" style:snap-to-layout-grid="false">
        <style:tab-stops/>
      </style:paragraph-properties>
    </style:style>
    <style:style style:name="P37" style:family="paragraph" style:parent-style-name="Text_20_body">
      <style:paragraph-properties fo:margin-left="3.951cm" fo:margin-right="0cm" fo:line-height="0.706cm" fo:text-indent="-3.951cm" style:auto-text-indent="false" style:snap-to-layout-grid="false">
        <style:tab-stops/>
      </style:paragraph-properties>
    </style:style>
    <style:style style:name="P38" style:family="paragraph" style:parent-style-name="Text_20_body">
      <style:paragraph-properties fo:margin-left="4.47cm" fo:margin-right="0cm" fo:margin-top="0.127cm" fo:margin-bottom="0cm" loext:contextual-spacing="false" fo:line-height="0.706cm" fo:text-indent="-4.47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741cm" fo:margin-right="0cm" fo:line-height="0.706cm" fo:text-indent="-0.741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741cm" fo:margin-right="0cm" fo:line-height="0.706cm" fo:text-indent="-0.741cm" style:auto-text-indent="fals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41" style:family="paragraph" style:parent-style-name="Text_20_body">
      <style:paragraph-properties fo:margin-left="0.741cm" fo:margin-right="0cm" fo:line-height="0.706cm" fo:text-indent="-0.741cm" style:auto-text-indent="false" style:snap-to-layout-grid="false">
        <style:tab-stops/>
      </style:paragraph-properties>
    </style:style>
    <style:style style:name="P42" style:family="paragraph" style:parent-style-name="Text_20_body">
      <style:paragraph-properties fo:margin-left="0.741cm" fo:margin-right="0cm" fo:margin-top="0.127cm" fo:margin-bottom="0cm" loext:contextual-spacing="false" fo:line-height="0.706cm" fo:text-indent="-0.741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741cm" fo:margin-right="0cm" fo:margin-top="0.127cm" fo:margin-bottom="0cm" loext:contextual-spacing="false" fo:line-height="0.706cm" fo:text-indent="-0.741cm" style:auto-text-indent="false" style:snap-to-layout-grid="false">
        <style:tab-stops/>
      </style:paragraph-properties>
    </style:style>
    <style:style style:name="P44" style:family="paragraph" style:parent-style-name="Text_20_body">
      <style:paragraph-properties fo:margin-left="0.501cm" fo:margin-right="0cm" fo:line-height="0.706cm" fo:text-indent="-0.005cm" style:auto-text-indent="false" style:text-autospace="none">
        <style:tab-stops/>
      </style:paragraph-properties>
    </style:style>
    <style:style style:name="P45" style:family="paragraph" style:parent-style-name="Text_20_body">
      <style:paragraph-properties fo:margin-left="2cm" fo:margin-right="0cm" fo:line-height="0.706cm" fo:text-indent="-0.519cm" style:auto-text-indent="false" style:snap-to-layout-grid="false">
        <style:tab-stops/>
      </style:paragraph-properties>
    </style:style>
    <style:style style:name="P46" style:family="paragraph" style:parent-style-name="Text_20_body">
      <style:paragraph-properties fo:margin-left="0cm" fo:margin-right="0cm" fo:line-height="0.706cm" fo:text-indent="1.977cm" style:auto-text-indent="false" style:snap-to-layout-grid="false"/>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left="0cm" fo:margin-right="0cm" fo:line-height="0.706cm" fo:text-indent="1.483cm" style:auto-text-indent="false" style:snap-to-layout-grid="false"/>
      <style:text-properties style:font-name="標楷體" fo:font-size="14pt" fo:font-weight="bold" style:font-name-asian="標楷體" style:font-size-asian="14pt" style:font-weight-asian="bold" style:font-size-complex="14pt"/>
    </style:style>
    <style:style style:name="P48" style:family="paragraph" style:parent-style-name="Text_20_body">
      <style:paragraph-properties fo:margin-left="0.751cm" fo:margin-right="0cm" fo:line-height="0.706cm" fo:text-indent="-0.247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0.998cm" fo:margin-right="0cm" fo:margin-top="0.127cm" fo:margin-bottom="0cm" loext:contextual-spacing="false" fo:line-height="0.706cm" fo:text-indent="-0.998cm" style:auto-text-indent="false" style:snap-to-layout-grid="false">
        <style:tab-stops/>
      </style:paragraph-properties>
    </style:style>
    <style:style style:name="P50" style:family="paragraph" style:parent-style-name="Text_20_body">
      <style:paragraph-properties fo:margin-left="1.482cm" fo:margin-right="0cm" fo:line-height="0.706cm" fo:text-indent="-1.482cm" style:auto-text-indent="false" style:snap-to-layout-grid="false">
        <style:tab-stops/>
      </style:paragraph-properties>
    </style:style>
    <style:style style:name="P51" style:family="paragraph" style:parent-style-name="本文">
      <style:paragraph-properties fo:margin-top="0cm" fo:margin-bottom="0cm" loext:contextual-spacing="false" fo:line-height="0.706cm"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left="0cm" fo:margin-right="0cm" style:line-height-at-least="0cm" fo:text-align="center" style:justify-single-word="false" fo:text-indent="0.353cm" style:auto-text-indent="false"/>
    </style:style>
    <style:style style:name="P53" style:family="paragraph" style:parent-style-name="Text_20_body">
      <style:paragraph-properties fo:margin-left="0.199cm" fo:margin-right="0cm" fo:line-height="0.67cm" fo:text-align="justify" style:justify-single-word="false" fo:text-indent="0cm" style:auto-text-indent="false">
        <style:tab-stops/>
      </style:paragraph-properties>
      <style:text-properties style:font-name="Sylfaen"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style:font-name="Sylfaen" style:font-name-asian="標楷體"/>
    </style:style>
    <style:style style:name="P55" style:family="paragraph" style:parent-style-name="Text_20_body">
      <style:paragraph-properties fo:margin-left="0.199cm" fo:margin-right="0cm" fo:line-height="0.67cm" fo:text-align="justify" style:justify-single-word="false" fo:text-indent="0cm" style:auto-text-indent="false">
        <style:tab-stops/>
      </style:paragraph-properties>
    </style:style>
    <style:style style:name="P56" style:family="paragraph" style:parent-style-name="Text_20_body">
      <style:paragraph-properties fo:margin-left="0.423cm" fo:margin-right="0.199cm" fo:line-height="0.564cm" fo:text-align="justify" style:justify-single-word="false" fo:text-indent="-0.423cm" style:auto-text-indent="false">
        <style:tab-stops/>
      </style:paragraph-properties>
      <style:text-properties style:font-name="Sylfaen" style:font-name-asian="標楷體"/>
    </style:style>
    <style:style style:name="P57" style:family="paragraph" style:parent-style-name="Text_20_body">
      <style:paragraph-properties fo:margin-left="0cm" fo:margin-right="0.199cm" fo:line-height="0.67cm" fo:text-align="justify" style:justify-single-word="false" fo:text-indent="0cm" style:auto-text-indent="false"/>
    </style:style>
    <style:style style:name="P58" style:family="paragraph" style:parent-style-name="Text_20_body">
      <style:paragraph-properties fo:margin-left="0cm" fo:margin-right="0cm" fo:line-height="0.564cm" fo:text-indent="0.388cm" style:auto-text-indent="false" style:vertical-align="baseline" style:snap-to-layout-grid="false"/>
    </style:style>
    <style:style style:name="P59" style:family="paragraph" style:parent-style-name="Text_20_body">
      <style:paragraph-properties fo:margin-left="0cm" fo:margin-right="0cm" fo:text-indent="7.338cm" style:auto-text-indent="false"/>
      <style:text-properties style:font-name="標楷體" fo:font-size="16pt" style:font-name-asian="標楷體" style:font-size-asian="16pt" style:font-size-complex="16pt"/>
    </style:style>
    <style:style style:name="P60" style:family="paragraph" style:parent-style-name="本文">
      <style:paragraph-properties fo:margin-left="1.693cm" fo:margin-right="0cm" fo:margin-top="0cm" fo:margin-bottom="0cm" loext:contextual-spacing="false" style:line-height-at-least="0.423cm" fo:text-indent="-0.847cm" style:auto-text-indent="false" style:snap-to-layout-grid="false">
        <style:tab-stops/>
      </style:paragraph-properties>
      <style:text-properties style:font-name="標楷體" style:font-name-asian="標楷體" style:font-size-complex="12pt"/>
    </style:style>
    <style:style style:name="P61" style:family="paragraph" style:parent-style-name="本文">
      <style:paragraph-properties fo:margin-left="0cm" fo:margin-right="0cm" fo:margin-top="0cm" fo:margin-bottom="0cm" loext:contextual-spacing="false" fo:line-height="0.706cm" fo:text-align="justify" style:justify-single-word="false" fo:text-indent="2.469cm" style:auto-text-indent="false" style:snap-to-layout-grid="false"/>
    </style:style>
    <style:style style:name="P62" style:family="paragraph" style:parent-style-name="Text_20_body" style:master-page-name="MP0">
      <style:paragraph-properties fo:margin-top="0.318cm" fo:margin-bottom="0.318cm" loext:contextual-spacing="false" style:line-height-at-least="0cm" fo:text-align="center" style:justify-single-word="false" style:page-number="auto" fo:break-before="page"/>
    </style:style>
    <style:style style:name="P63" style:family="paragraph" style:parent-style-name="Text_20_body">
      <style:paragraph-properties fo:margin-left="0.741cm" fo:margin-right="0cm" fo:line-height="0.706cm" fo:text-indent="-0.741cm" style:auto-text-indent="false" style:snap-to-layout-grid="false">
        <style:tab-stops/>
      </style:paragraph-properties>
      <style:text-properties officeooo:paragraph-rsid="000a9080"/>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language-asian="zh" style:country-asian="HK"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language-asian="zh" style:country-asian="HK" style:font-name-complex="¼Ð·¢Åé" style:font-size-complex="14pt"/>
    </style:style>
    <style:style style:name="T6" style:family="text">
      <style:text-properties style:font-name="標楷體" fo:font-size="14pt" style:letter-kerning="false" style:font-name-asian="標楷體" style:font-size-asian="14pt" style:language-asian="zh" style:country-asian="HK" style:font-name-complex="CIDFont+F1" style:font-size-complex="14pt"/>
    </style:style>
    <style:style style:name="T7" style:family="text">
      <style:text-properties style:font-name="標楷體" fo:font-size="14pt" style:letter-kerning="false" style:font-name-asian="標楷體" style:font-size-asian="14pt" style:font-name-complex="¼Ð·¢Åé" style:font-size-complex="14pt"/>
    </style:style>
    <style:style style:name="T8" style:family="text">
      <style:text-properties style:font-name="標楷體" fo:font-size="14pt" style:letter-kerning="false" style:font-name-asian="標楷體" style:font-size-asian="14pt" style:font-name-complex="CIDFont+F1"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language-asian="zh" style:country-asian="HK" style:font-weight-asian="bold"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style:font-name-asian="標楷體"/>
    </style:style>
    <style:style style:name="T14" style:family="text">
      <style:text-properties style:font-name="標楷體" style:letter-kerning="false" style:font-name-asian="標楷體" style:language-asian="zh" style:country-asian="HK" style:font-name-complex="¼Ð·¢Åé"/>
    </style:style>
    <style:style style:name="T15" style:family="text">
      <style:text-properties style:font-name="標楷體" style:letter-kerning="false" style:font-name-asian="標楷體" style:font-name-complex="¼Ð·¢Åé"/>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weight="bold" style:font-name-asian="標楷體" style:font-weight-asian="bold"/>
    </style:style>
    <style:style style:name="T18" style:family="text">
      <style:text-properties fo:color="#ff0000" style:font-name="標楷體" fo:font-size="14pt" fo:font-weight="bold" style:font-name-asian="標楷體" style:font-size-asian="14pt" style:font-weight-asian="bold" style:font-size-complex="14pt"/>
    </style:style>
    <style:style style:name="T19" style:family="text">
      <style:text-properties fo:color="#ff0000" style:font-name="標楷體" fo:font-size="14pt" fo:font-weight="bold" style:font-name-asian="標楷體" style:font-size-asian="14pt" style:font-weight-asian="bold" style:font-size-complex="14pt" style:font-weight-complex="bold"/>
    </style:style>
    <style:style style:name="T20" style:family="text">
      <style:text-properties fo:color="#ff0000" style:font-name="標楷體" fo:font-size="14pt" style:font-name-asian="標楷體" style:font-size-asian="14pt" style:font-size-complex="14pt"/>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fo:font-size="14pt" style:letter-kerning="false" style:font-name-asian="標楷體" style:font-size-asian="14pt" style:font-name-complex="¼Ð·¢Åé" style:font-size-complex="14pt"/>
    </style:style>
    <style:style style:name="T23" style:family="text">
      <style:text-properties fo:color="#ff0000" style:font-name="Sylfaen"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color="#ff0000" style:font-name="Sylfaen" style:font-name-asian="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70c0" style:font-name="標楷體" fo:font-size="14pt" style:font-name-asian="標楷體" style:font-size-asian="14pt" style:font-size-complex="14pt"/>
    </style:style>
    <style:style style:name="T27" style:family="text">
      <style:text-properties style:font-name="Sylfaen" fo:letter-spacing="-0.035cm"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Sylfaen" style:font-name-asian="標楷體"/>
    </style:style>
    <style:style style:name="T29" style:family="text">
      <style:text-properties style:font-name="Sylfaen" fo:letter-spacing="0.074cm" style:font-name-asian="標楷體"/>
    </style:style>
    <style:style style:name="T30" style:family="text">
      <style:text-properties style:font-name="Sylfaen"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fo:font-size="10pt" style:font-name-asian="標楷體" style:font-size-asian="10pt"/>
    </style:style>
    <style:style style:name="T32" style:family="text">
      <style:text-properties fo:font-size="10pt" style:font-name-asian="標楷體" style:font-size-asian="10pt" style:font-size-complex="10pt"/>
    </style:style>
    <style:style style:name="T33" style:family="text">
      <style:text-properties style:font-name-asian="標楷體"/>
    </style:style>
    <style:style style:name="T3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1">法務部矯正署臺東監獄公開甄選約僱人員(管理員)簡章</text:span></text:span></text:p>
      <text:p text:style-name="P1">一、甄選職稱：約僱人員（管理員職務代理人）</text:p>
      <text:p text:style-name="P1">二、甄選名額：正取2名、備取4名。</text:p>
      <text:p text:style-name="P2"><text:span text:style-name="預設段落字型"><text:span text:style-name="T2">三、工作地點：本監(臺東縣臺東市</text:span></text:span><text:span text:style-name="預設段落字型"><text:span text:style-name="T3">興安</text:span></text:span><text:span text:style-name="預設段落字型"><text:span text:style-name="T2">路2</text:span></text:span><text:span text:style-name="預設段落字型"><text:span text:style-name="T3">段</text:span></text:span><text:span text:style-name="預設段落字型"><text:span text:style-name="T2">642號)</text:span></text:span></text:p>
      <text:p text:style-name="P2"><text:span text:style-name="預設段落字型"><text:span text:style-name="T2">四、工作項目：擔任</text:span></text:span><text:span text:style-name="預設段落字型"><text:span text:style-name="T19">女性</text:span></text:span><text:span text:style-name="預設段落字型"><text:span text:style-name="T18">收容人戒護安全管理(含夜間)勤務</text:span></text:span><text:span text:style-name="預設段落字型"><text:span text:style-name="T2">及臨時交辦事項。</text:span></text:span></text:p>
      <text:p text:style-name="P2"><text:span text:style-name="預設段落字型"><text:span text:style-name="T2">五、</text:span></text:span><text:span text:style-name="預設段落字型"><text:span text:style-name="T4">甄選報名資格條件：</text:span></text:span><text:span text:style-name="預設段落字型"><text:span text:style-name="T2"> </text:span></text:span></text:p>
      <text:p text:style-name="P4"><text:s text:c="2"/>(一)具中華民國國籍之國民(大陸地區人民經許可進入臺灣地區者，需在臺灣</text:p>
      <text:p text:style-name="P12"><text:span text:style-name="預設段落字型"><text:span text:style-name="T2"><text:s text:c="6"/>地區設籍10</text:span></text:span><text:span text:style-name="預設段落字型"><text:span text:style-name="T4">年</text:span></text:span><text:span text:style-name="預設段落字型"><text:span text:style-name="T2">以上)。</text:span></text:span></text:p>
      <text:p text:style-name="P12"><text:span text:style-name="預設段落字型"><text:span text:style-name="T2"><text:s text:c="2"/>(二)未具雙重國籍之中華民國國民</text:span></text:span><text:span text:style-name="預設段落字型"><text:span text:style-name="T3">且</text:span></text:span><text:span text:style-name="預設段落字型"><text:span text:style-name="T2">無公務人員任用法第28條各款不得為公</text:span></text:span></text:p>
      <text:p text:style-name="P33">務人員情事符合台灣地區與大陸地區人民關係條例第21條第1項規定者。</text:p>
      <text:p text:style-name="P12"><text:span text:style-name="預設段落字型"><text:span text:style-name="T2"><text:s text:c="2"/>(三)公立或立案之私立高級中等以上學校畢業</text:span></text:span><text:span text:style-name="預設段落字型"><text:span text:style-name="T9">。</text:span></text:span></text:p>
      <text:p text:style-name="P4"><text:s text:c="2"/>(四)經公立或教學醫院（不含衛生所）體格檢查合格，無法定傳染病及符合公</text:p>
      <text:p text:style-name="P4"><text:s text:c="6"/>務人員特種考試司法人員考試四等考試監所管理員特殊體格檢查標準者。</text:p>
      <text:p text:style-name="P4">　(五)具原住民身分者尤佳。</text:p>
      <text:p text:style-name="P3">六、報名時間及方式：</text:p>
      <text:p text:style-name="P36"><text:span text:style-name="預設段落字型"><text:span text:style-name="T2"><text:s text:c="2"/>(一)</text:span></text:span><text:span text:style-name="預設段落字型"><text:span text:style-name="T9">報名時間：自公告日起至114年11月</text:span></text:span><text:span text:style-name="預設段落字型"><text:span text:style-name="T18">17</text:span></text:span><text:span text:style-name="預設段落字型"><text:span text:style-name="T9">日（星期</text:span></text:span><text:span text:style-name="預設段落字型"><text:span text:style-name="T18">一</text:span></text:span><text:span text:style-name="預設段落字型"><text:span text:style-name="T9">）止，以郵戳為憑，逾時不予受理。</text:span></text:span></text:p>
      <text:p text:style-name="P37"><text:span text:style-name="預設段落字型"><text:span text:style-name="T2"><text:s text:c="2"/>(二)報名方式：一律</text:span></text:span><text:span text:style-name="預設段落字型"><text:span text:style-name="T11">採掛號郵寄方式</text:span></text:span><text:span text:style-name="預設段落字型"><text:span text:style-name="T2">報名(不受理親自報名) ，將報名簡歷表及證明文件，郵寄至本監(臺東市興安路2段642號)人事室，並請於信封上註明「應徵約僱管理員」。報名簡章、簡歷表等報名表件，請至本監全球資訊網（</text:span></text:span><text:a xlink:type="simple" xlink:href="http://www.ttp.moj.gov.tw/" office:target-frame-name="_top" xlink:show="replace" text:style-name="Internet_20_link" text:visited-style-name="Visited_20_Internet_20_Link"><text:span text:style-name="超連結"><text:span text:style-name="T2">http:/www.ttp.</text:span></text:span></text:a><text:bookmark-start text:name="_Hlt105303427"/><text:bookmark-start text:name="_Hlt105303426"/><text:a xlink:type="simple" xlink:href="http://www.ttp.moj.gov.tw/" office:target-frame-name="_top" xlink:show="replace" text:style-name="Internet_20_link" text:visited-style-name="Visited_20_Internet_20_Link"><text:span text:style-name="超連結"><text:span text:style-name="T2">m</text:span></text:span></text:a><text:bookmark-end text:name="_Hlt105303427"/><text:bookmark-end text:name="_Hlt105303426"/><text:a xlink:type="simple" xlink:href="http://www.ttp.moj.gov.tw/" office:target-frame-name="_top" xlink:show="replace" text:style-name="Internet_20_link" text:visited-style-name="Visited_20_Internet_20_Link"><text:span text:style-name="超連結"><text:span text:style-name="T2">oj.gov.tw/</text:span></text:span></text:a><text:span text:style-name="預設段落字型"><text:span text:style-name="T2">）自行下載使用，或逕至本監人事室索取。</text:span></text:span></text:p>
      <text:p text:style-name="P38">七、報名應繳文件：（證件繳交影本請註明「與正本相符」並親自簽名，一律使用A4紙張影印）</text:p>
      <text:p text:style-name="P39"><text:s text:c="2"/>(一)報名簡歷表</text:p>
      <text:p text:style-name="P39"><text:s text:c="2"/>(二)簡要自傳1份。</text:p>
      <text:p text:style-name="P39"><text:s text:c="2"/>(三)最高學歷證件影本1份。</text:p>
      <text:p text:style-name="P39"><text:s text:c="2"/>(四)曾任矯正機關約僱管理員服務證明書(無則免附)。</text:p>
      <text:p text:style-name="P41"><text:span text:style-name="預設段落字型"><text:span text:style-name="T2"><text:s text:c="2"/>(</text:span></text:span><text:span text:style-name="預設段落字型"><text:span text:style-name="T3">五</text:span></text:span><text:span text:style-name="預設段落字型"><text:span text:style-name="T2">)</text:span></text:span><text:span text:style-name="預設段落字型"><text:span text:style-name="T5">戶</text:span></text:span><text:span text:style-name="預設段落字型"><text:span text:style-name="T7">口名簿</text:span></text:span><text:span text:style-name="預設段落字型"><text:span text:style-name="T5">或</text:span></text:span><text:span text:style-name="預設段落字型"><text:span text:style-name="T7">戶籍謄本影本。</text:span></text:span></text:p>
      <text:p text:style-name="P40"><text:s text:c="2"/>(六)退伍令或免役證明影本1份(男性應試人員)。</text:p>
      <text:p text:style-name="P8">※請依前述規定報名，不符資格者請勿寄送，資料不全或不符報名規定者不再通</text:p>
      <text:p text:style-name="P44"><text:span text:style-name="預設段落字型"><text:span text:style-name="T8">知補件，並視為資格不符；</text:span></text:span><text:span text:style-name="預設段落字型"><text:span text:style-name="T6">另機關得先行審查書面資料</text:span></text:span><text:span text:style-name="預設段落字型"><text:span text:style-name="T8">，</text:span></text:span><text:span text:style-name="預設段落字型"><text:span text:style-name="T6">擇具業務所需應徵者</text:span></text:span><text:soft-page-break/><text:span text:style-name="預設段落字型"><text:span text:style-name="T6">進行面試</text:span></text:span><text:span text:style-name="預設段落字型"><text:span text:style-name="T8">。全部報名資料恕不退件。</text:span></text:span></text:p>
      <text:p text:style-name="P5">八、甄試時間、方式及地點：</text:p>
      <text:p text:style-name="P41"><text:span text:style-name="預設段落字型"><text:span text:style-name="T2"><text:s text:c="2"/>(一)甄試時間：114年11月</text:span></text:span><text:span text:style-name="預設段落字型"><text:span text:style-name="T20">20</text:span></text:span><text:span text:style-name="預設段落字型"><text:span text:style-name="T2">日（</text:span></text:span><text:span text:style-name="預設段落字型"><text:span text:style-name="T20">星期四</text:span></text:span><text:span text:style-name="預設段落字型"><text:span text:style-name="T2">）</text:span></text:span><text:span text:style-name="預設段落字型"><text:span text:style-name="T3">上</text:span></text:span><text:span text:style-name="預設段落字型"><text:span text:style-name="T2">午10：00。</text:span></text:span></text:p>
      <text:p text:style-name="P45"><text:span text:style-name="預設段落字型"><text:span text:style-name="T2">1.</text:span></text:span><text:span text:style-name="預設段落字型"><text:span text:style-name="T9">面試資格及順序將公佈於本監網站，請自行上網查詢。資格符合者請直接於面試當日114年11月</text:span></text:span><text:span text:style-name="預設段落字型"><text:span text:style-name="T18">20</text:span></text:span><text:span text:style-name="預設段落字型"><text:span text:style-name="T9">日（</text:span></text:span><text:span text:style-name="預設段落字型"><text:span text:style-name="T18">星期四</text:span></text:span><text:span text:style-name="預設段落字型"><text:span text:style-name="T9">）</text:span></text:span><text:span text:style-name="預設段落字型"><text:span text:style-name="T10">上</text:span></text:span><text:span text:style-name="預設段落字型"><text:span text:style-name="T9">午09：50前至本</text:span></text:span><text:span text:style-name="預設段落字型"><text:span text:style-name="T10">監</text:span></text:span><text:span text:style-name="預設段落字型"><text:span text:style-name="T9">報到（如有疑義，請主動電洽本</text:span></text:span><text:span text:style-name="預設段落字型"><text:span text:style-name="T10">監</text:span></text:span><text:span text:style-name="預設段落字型"><text:span text:style-name="T9">人事室089-221553，不得以未接獲面試</text:span></text:span></text:p>
      <text:p text:style-name="P46">通知等理由要求補救措施）。</text:p>
      <text:p text:style-name="P47">2、參加面試請攜帶國民身分證正本查驗。</text:p>
      <text:p text:style-name="P47">3、曾任矯正機關約僱管理員，列入面試評分考量。</text:p>
      <text:p text:style-name="P41"><text:span text:style-name="預設段落字型"><text:span text:style-name="T2"><text:s text:c="2"/>(二)甄試方式：</text:span></text:span><text:span text:style-name="預設段落字型"><text:span text:style-name="T7">採面試方式辦理(面試成績</text:span></text:span><text:span text:style-name="預設段落字型"><text:span text:style-name="T22">未滿70分者不予錄取</text:span></text:span><text:span text:style-name="預設段落字型"><text:span text:style-name="T7">)。</text:span></text:span></text:p>
      <text:p text:style-name="P48">(三)甄試地點：本監2樓會議室。</text:p>
      <text:p text:style-name="P49"><text:span text:style-name="預設段落字型"><text:span text:style-name="T2">九、錄取公告：錄取結果將公告於本監全球資訊網公佈欄，應試者</text:span></text:span><text:span text:style-name="預設段落字型"><text:span text:style-name="T20">請</text:span></text:span><text:span text:style-name="預設段落字型"><text:span text:style-name="T2">上網查詢，</text:span></text:span><text:span text:style-name="預設段落字型"><text:span text:style-name="T20">本監不另通知</text:span></text:span><text:span text:style-name="預設段落字型"><text:span text:style-name="T2">，</text:span></text:span><text:span text:style-name="預設段落字型"><text:span text:style-name="T20">應試人員</text:span></text:span><text:span text:style-name="預設段落字型"><text:span text:style-name="T2">不得以</text:span></text:span><text:span text:style-name="預設段落字型"><text:span text:style-name="T20">未</text:span></text:span><text:span text:style-name="預設段落字型"><text:span text:style-name="T2">通知提出異議。</text:span></text:span></text:p>
      <text:p text:style-name="P42">十、錄取人員僱用及簽約相關事項：</text:p>
      <text:p text:style-name="P43"><text:span text:style-name="預設段落字型"><text:span text:style-name="T2"><text:s text:c="2"/>(</text:span></text:span><text:span text:style-name="預設段落字型"><text:span text:style-name="T3">一</text:span></text:span><text:span text:style-name="預設段落字型"><text:span text:style-name="T2">)錄取</text:span></text:span><text:span text:style-name="預設段落字型"><text:span text:style-name="T3">報</text:span></text:span><text:span text:style-name="預設段落字型"><text:span text:style-name="T2">到</text:span></text:span><text:span text:style-name="預設段落字型"><text:span text:style-name="T3">時繳</text:span></text:span><text:span text:style-name="預設段落字型"><text:span text:style-name="T2">交最近3個月內體格檢查表正本1份（可於報到後7日內</text:span></text:span></text:p>
      <text:p text:style-name="P34">繳交，體格檢查不合格者，溯自報到日撤銷僱用資格）。</text:p>
      <text:p text:style-name="P50"><text:span text:style-name="預設段落字型"><text:span text:style-name="T2"><text:s text:c="2"/>(</text:span></text:span><text:span text:style-name="預設段落字型"><text:span text:style-name="T3">二</text:span></text:span><text:span text:style-name="預設段落字型"><text:span text:style-name="T2">)本次錄取</text:span></text:span><text:span text:style-name="預設段落字型"><text:span text:style-name="T20">正取人員</text:span></text:span><text:span text:style-name="預設段落字型"><text:span text:style-name="T2">，僱用期間自通知僱用日起至115年</text:span></text:span><text:span text:style-name="預設段落字型"><text:span text:style-name="T25">公務人員特種考試司法人員考試四等考試監所管理員</text:span></text:span><text:span text:style-name="預設段落字型"><text:span text:style-name="T21">錄取人員分發實務訓練</text:span></text:span><text:span text:style-name="預設段落字型"><text:span text:style-name="T25">或僱用原因消滅前1日止。</text:span></text:span><text:span text:style-name="預設段落字型"><text:span text:style-name="T21">備取人員</text:span></text:span><text:span text:style-name="預設段落字型"><text:span text:style-name="T2">候用期限自公告錄取之日起至115年2月28日止，遇本監約僱(含職務代理)人員職務出缺時按</text:span></text:span><text:span text:style-name="預設段落字型"><text:span text:style-name="T20">備取順序</text:span></text:span><text:span text:style-name="預設段落字型"><text:span text:style-name="T2">依序通知僱用；</text:span></text:span><text:span text:style-name="預設段落字型"><text:span text:style-name="T20">正、候用人員經</text:span></text:span><text:span text:style-name="預設段落字型"><text:span text:style-name="T2">通知後逾時未報到視同棄權，</text:span></text:span><text:span text:style-name="預設段落字型"><text:span text:style-name="T20">不得提出任何異議</text:span></text:span><text:span text:style-name="預設段落字型"><text:span text:style-name="T2">。</text:span></text:span></text:p>
      <text:p text:style-name="P41"><text:span text:style-name="預設段落字型"><text:span text:style-name="T2"><text:s text:c="2"/>(</text:span></text:span><text:span text:style-name="預設段落字型"><text:span text:style-name="T3">三</text:span></text:span><text:span text:style-name="預設段落字型"><text:span text:style-name="T2">)約僱人員於受僱時應簽訂契約，報酬依「約僱人員報酬標準表」所訂標準</text:span></text:span></text:p>
      <text:p text:style-name="P63"><text:span text:style-name="預設段落字型"><text:span text:style-name="T2"><text:s text:c="6"/>及學、經歷等條件按月支給</text:span></text:span><text:span text:style-name="預設段落字型"><text:span text:style-name="T26">230至330薪點(折合新台幣31,993元至 </text:span></text:span></text:p>
      <text:p text:style-name="P63"><text:span text:style-name="預設段落字型"><text:span text:style-name="T26"><text:s text:c="6"/>45,903元)</text:span></text:span><text:span text:style-name="預設段落字型"><text:span text:style-name="T2">；僱用期間並應遵守工作指派，如因工作不力、違背規定可立 <text:s/></text:span></text:span></text:p>
      <text:p text:style-name="P63"><text:span text:style-name="預設段落字型"><text:span text:style-name="T2"><text:s text:c="6"/>即解僱，</text:span></text:span><text:span text:style-name="T2">僱用期限屆滿則應予解僱，不得異議及以任何理由要求留用或救</text:span></text:p>
      <text:p text:style-name="P63"><text:span text:style-name="T2"><text:s text:c="6"/>濟。</text:span></text:p>
      <text:p text:style-name="P39">十一、其他</text:p>
      <text:p text:style-name="P4"><text:s text:c="2"/>(一)本簡章如有未盡事宜，均依相關法令辦理，並得補充修正之；又上級行政</text:p>
      <text:p text:style-name="P4"><text:s text:c="6"/>主管機關如臨時發布相關規定時，亦應從其規定辦理，應試及錄取人員均</text:p>
      <text:p text:style-name="P4"><text:s text:c="6"/>不得提出異議。</text:p>
      <text:p text:style-name="P51"><text:s text:c="2"/>(二)本次僱用期間應遵守工作指派，如因工作不力、違背規定，僱用原因消滅</text:p>
      <text:p text:style-name="P35">期限屆滿或遇制度改變時應即解僱，不得異議及以任何理由要求留用或救</text:p>
      <text:p text:style-name="P35">濟。</text:p>
      <text:p text:style-name="P51"><text:s text:c="2"/>(三)如遇天然災害或不可抗力之因素，致上述甄選日程及地點需作變更時，將</text:p>
      <text:p text:style-name="P51"><text:s text:c="6"/>於本監全球資訊網公告，或請來電查詢，本監不另行個別通知。</text:p>
      <text:p text:style-name="P32"/>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 svg:font-family="CIDFont+F1" style:font-family-generic="system"/>
    <style:font-face style:name="¼Ð·¢Åé" svg:font-family="¼Ð·¢Åé"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10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10pt"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vertical-align="baseline">
        <style:tab-stops/>
      </style:paragraph-properties>
      <style:text-properties style:letter-kerning="false" style:font-size-complex="10pt" fo:hyphenate="false"/>
    </style:style>
    <style:style style:name="本文縮排_20_2" style:display-name="本文縮排 2" style:family="paragraph" style:parent-style-name="Text_20_body">
      <style:paragraph-properties fo:margin-left="3.879cm" fo:margin-right="0cm" style:line-height-at-least="0cm" fo:hyphenation-ladder-count="no-limit" fo:text-indent="-3.528cm" style:auto-text-indent="false" style:text-autospace="non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區塊文字" style:family="paragraph" style:parent-style-name="Text_20_body">
      <style:paragraph-properties fo:margin-left="0.199cm" fo:margin-right="0.199cm" fo:line-height="0.882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6pt" fo:hyphenate="false"/>
    </style:style>
    <style:style style:name="Normal" style:family="paragraph" style:parent-style-name="Text_20_body">
      <style:paragraph-properties style:line-height-at-least="0.635cm" fo:hyphenation-ladder-count="no-limit" style:vertical-align="baseline"/>
      <style:text-properties style:letter-kerning="false"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4pt" fo:hyphenate="false"/>
    </style:style>
    <style:style style:name="Foot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OUTLINELVL1" style:display-name="WW_CharOUTLINE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2" style:display-name="WW_CharOUTLINE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3" style:display-name="WW_CharOUTLINE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4" style:display-name="WW_CharOUTLINE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5" style:display-name="WW_CharOUTLINE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6" style:display-name="WW_CharOUTLINE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7" style:display-name="WW_CharOUTLINE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8" style:display-name="WW_CharOUTLINE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9" style:display-name="WW_CharOUTLINE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6" style:display-name="WW_CharLFO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7" style:display-name="WW_CharLFO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9" style:display-name="WW_CharLFO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text-transform="uppercas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0pt" style:font-size-asian="10pt" style:font-size-complex="10pt"/>
    </style:style>
    <style:style style:name="WW_5f_CharLFO32LVL1" style:display-name="WW_CharLFO32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text:style-name="WW_5f_CharOUTLINELVL1" style:num-format="1">
        <style:list-level-properties text:list-level-position-and-space-mode="label-alignment">
          <style:list-level-label-alignment text:label-followed-by="listtab"/>
        </style:list-level-properties>
      </text:outline-level-style>
      <text:outline-level-style text:level="2" text:style-name="WW_5f_CharOUTLINELVL2" style:num-format="1">
        <style:list-level-properties text:list-level-position-and-space-mode="label-alignment">
          <style:list-level-label-alignment text:label-followed-by="listtab"/>
        </style:list-level-properties>
      </text:outline-level-style>
      <text:outline-level-style text:level="3" text:style-name="WW_5f_CharOUTLINELVL3" style:num-format="1">
        <style:list-level-properties text:list-level-position-and-space-mode="label-alignment">
          <style:list-level-label-alignment text:label-followed-by="listtab"/>
        </style:list-level-properties>
      </text:outline-level-style>
      <text:outline-level-style text:level="4" text:style-name="WW_5f_CharOUTLINELVL4" style:num-format="1">
        <style:list-level-properties text:list-level-position-and-space-mode="label-alignment">
          <style:list-level-label-alignment text:label-followed-by="listtab"/>
        </style:list-level-properties>
      </text:outline-level-style>
      <text:outline-level-style text:level="5" text:style-name="WW_5f_CharOUTLINELVL5" style:num-format="1">
        <style:list-level-properties text:list-level-position-and-space-mode="label-alignment">
          <style:list-level-label-alignment text:label-followed-by="listtab"/>
        </style:list-level-properties>
      </text:outline-level-style>
      <text:outline-level-style text:level="6" text:style-name="WW_5f_CharOUTLINELVL6" style:num-format="1">
        <style:list-level-properties text:list-level-position-and-space-mode="label-alignment">
          <style:list-level-label-alignment text:label-followed-by="listtab"/>
        </style:list-level-properties>
      </text:outline-level-style>
      <text:outline-level-style text:level="7" text:style-name="WW_5f_CharOUTLINELVL7" style:num-format="1">
        <style:list-level-properties text:list-level-position-and-space-mode="label-alignment">
          <style:list-level-label-alignment text:label-followed-by="listtab"/>
        </style:list-level-properties>
      </text:outline-level-style>
      <text:outline-level-style text:level="8" text:style-name="WW_5f_CharOUTLINELVL8" style:num-format="1">
        <style:list-level-properties text:list-level-position-and-space-mode="label-alignment">
          <style:list-level-label-alignment text:label-followed-by="listtab"/>
        </style:list-level-properties>
      </text:outline-level-style>
      <text:outline-level-style text:level="9" text:style-name="WW_5f_CharOUTLINELV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cm" fo:margin-left="1.9cm" fo:margin-right="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民安國小96第1次代理教師甄選簡章核定本</dc:title>
    <dc:subject/>
    <meta:initial-creator>何靖仁</meta:initial-creator>
    <meta:creation-date>2025-11-06T09:55:00Z</meta:creation-date>
    <dc:date>2025-11-07T11:19:28.831000000</dc:date>
    <meta:print-date>2025-11-06T07:44:00Z</meta:print-date>
    <meta:editing-cycles>3</meta:editing-cycles>
    <meta:editing-duration>PT28M18S</meta:editing-duration>
    <meta:document-statistic meta:table-count="0" meta:image-count="0" meta:object-count="0" meta:page-count="2" meta:paragraph-count="54" meta:word-count="1595" meta:character-count="1773" meta:non-whitespace-character-count="1673"/>
    <meta:template xlink:type="simple" xlink:actuate="onRequest" xlink:title="" xlink:href="Normal.dotm"/>
  </office:meta>
</office:document-meta>
</file>