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25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0.5cm"/>
    </style:style>
    <style:style style:name="表格1.1" style:family="table-row">
      <style:table-row-properties style:min-row-height="3.6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line-height="1.058cm" fo:text-align="justify" style:justify-single-word="false" fo:orphans="2" fo:widows="2"/>
    </style:style>
    <style:style style:name="P4" style:family="paragraph" style:parent-style-name="Standard">
      <style:paragraph-properties fo:line-height="0.035cm" style:snap-to-layout-grid="false"/>
    </style:style>
    <style:style style:name="P5" style:family="paragraph" style:parent-style-name="Standard">
      <style:paragraph-properties fo:margin-left="0cm" fo:margin-right="0cm" fo:text-align="start" style:justify-single-word="false" fo:text-indent="0.423cm" style:auto-text-indent="false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1" style:font-size-complex="11pt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855cm" style:auto-text-indent="false">
        <style:tab-stops>
          <style:tab-stop style:position="14.50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style:font-name-asian="標楷體1" style:font-size-complex="11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0.53cm" draw:visible-area-height="10.372cm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text:anchor-type="as-char" svg:width="4.736cm" svg:height="4.736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表格1.B1" office:value-type="string">
            <text:p text:style-name="P5"><text:span text:style-name="T3">法務部矯正署</text:span></text:p>
            <text:p text:style-name="P5"><text:span text:style-name="T3">臺東監獄新聞稿</text:span></text:p>
            <text:p text:style-name="P7"/>
            <text:p text:style-name="P6"><text:span text:style-name="T4">發稿日期：114年11月10日</text:span></text:p>
            <text:p text:style-name="P6"><text:span text:style-name="T4">連 絡 人：秘書 李仁宏</text:span></text:p>
            <text:p text:style-name="P6"><text:span text:style-name="T4">連絡電話：089-221547 <text:s text:c="9"/></text:span></text:p>
          </table:table-cell>
        </table:table-row>
      </table:table>
      <text:p text:style-name="P8"><draw:line text:anchor-type="char" draw:z-index="0" draw:name="直線接點 7" draw:style-name="gr1" draw:text-style-name="P9" svg:x1="0.228cm" svg:y1="0.67cm" svg:x2="15.574cm" svg:y2="0.67cm"><text:p/></draw:line></text:p>
      <text:p text:style-name="P2"><text:span text:style-name="T5">臺東監獄再度榮獲「餐飲衛生管理分級評核」優級肯定 </text:span></text:p>
      <text:p text:style-name="P3"><text:span text:style-name="T6">　 <text:s/>為推動餐飲業衛生管理分級制度，並鼓勵業者落實自主管理，臺東縣衛生局於本（114）年11月9日舉辦「餐飲衛生管理分級評核授獎典禮」，表揚通過評核之優良業者。今年共有140家餐飲業者通過「優」及「良」級評核，其中包括法務部矯正署臺東監獄再度榮獲「優級」評定，展現矯正機關對食品衛生管理的高度重視與持續精進。</text:span></text:p>
      <text:p text:style-name="P3"><text:span text:style-name="T6">　　本次評核由專家學者組成評審團隊，依「優級」與「良級」進行分級評定，嚴格審查餐飲業者的衛生自主管理能力。通過評核之業者涵蓋觀光旅館（含國際觀光旅館及一般觀光旅館）、一般餐廳、飲料冰品店等多元餐飲業別，顯示臺東地區整體餐飲衛生水準不斷提升。</text:span></text:p>
      <text:p text:style-name="P3"><text:span text:style-name="T6">　　臺東監獄食品科長期重視衛生管理，每半年均主動邀請臺東縣衛生局入監稽查督導，藉由外部專業審視，針對作業流程、從業人員衛生、作業環境、設施設備、製程與品質管理等項目進行全面檢視，確保各項作業均符合法規與標準。為確保產品衛生安全，臺東監獄每年均自主送驗烘焙產品防腐劑殘留及冷</text:span><text:soft-page-break/><text:span text:style-name="T6">凍水餃大腸桿菌檢測，檢測結果均符合規定，充分展現食品製作過程的安全與品質。今年再度榮獲「優級」評定，即是臺東監獄持續精進與落實衛生管理的最佳實證。</text:span></text:p>
      <text:p text:style-name="P3"><text:span text:style-name="T6">　　臺東監獄典獄長李宗莉表示，此次再獲「優級」殊榮，代表食品科全體同學長期的努力與堅持獲得專業肯定。也期勉同學能持續以高標準要求自我，從細節著手、從日常落實，維持良好的衛生環境與食品品質，讓民眾能「吃得安心、買得放心」，並持續打造矯正機關優質品牌形象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inherit" fo:font-family="inherit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註解文字_20_字元" style:display-name="註解文字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</meta:initial-creator>
    <dc:creator>葉國志</dc:creator>
    <meta:editing-cycles>21</meta:editing-cycles>
    <meta:print-date>2025-11-10T00:56:00</meta:print-date>
    <meta:creation-date>2025-10-27T06:31:00</meta:creation-date>
    <dc:date>2025-11-10T08:05:00</dc:date>
    <meta:editing-duration>PT8H30M</meta:editing-duration>
    <meta:generator>NDC_ODF_Application_Tools/2.0.4$Windows_X86_64 LibreOffice_project/ace8b54cb4771cd6636f2ccb1aac7c9dad875112</meta:generator>
    <meta:document-statistic meta:table-count="1" meta:image-count="0" meta:object-count="1" meta:page-count="2" meta:paragraph-count="11" meta:word-count="658" meta:character-count="699" meta:non-whitespace-character-count="676"/>
    <meta:user-defined meta:name="AppVersion">16.0000</meta:user-defined>
    <meta:user-defined meta:name="Company">T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