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5.25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3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 style:snap-to-layout-gri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0.035cm" style:snap-to-layout-grid="false"/>
    </style:style>
    <style:style style:name="P6" style:family="paragraph" style:parent-style-name="Standard">
      <style:paragraph-properties fo:margin-left="0cm" fo:margin-right="0cm" fo:text-align="start" style:justify-single-word="false" fo:text-indent="0.423cm" style:auto-text-indent="false"/>
    </style:style>
    <style:style style:name="P7" style:family="paragraph" style:parent-style-name="Standard">
      <style:paragraph-properties fo:margin-left="0cm" fo:margin-right="0cm" fo:text-indent="2.117cm" style:auto-text-indent="false"/>
    </style:style>
    <style:style style:name="P8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1" style:font-size-complex="11pt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855cm" style:auto-text-indent="false">
        <style:tab-stops>
          <style:tab-stop style:position="14.50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line-height="1.058cm"/>
    </style:style>
    <style:style style:name="P1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style:font-name-asian="標楷體1" style:font-size-complex="11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0.53cm" draw:visible-area-height="10.372cm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text:anchor-type="as-char" svg:width="4.736cm" svg:height="4.71cm" draw:z-index="1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table-cell table:style-name="表格1.B1" office:value-type="string">
            <text:p text:style-name="P6"><text:span text:style-name="T3">法務部矯正署</text:span></text:p>
            <text:p text:style-name="P6"><text:span text:style-name="T3">臺東監獄新聞稿</text:span></text:p>
            <text:p text:style-name="P8"/>
            <text:p text:style-name="P7"><text:span text:style-name="T4">發稿日期：115年5月5日</text:span></text:p>
            <text:p text:style-name="P7"><text:span text:style-name="T4">連 絡 人：秘書 李仁宏</text:span></text:p>
            <text:p text:style-name="P7"><text:span text:style-name="T4">連絡電話：089-221547 <text:s text:c="9"/></text:span></text:p>
          </table:table-cell>
        </table:table-row>
      </table:table>
      <text:p text:style-name="P9"><draw:line text:anchor-type="char" draw:z-index="0" draw:name="直線接點 7" draw:style-name="gr1" draw:text-style-name="P12" svg:x1="0.228cm" svg:y1="0.67cm" svg:x2="15.574cm" svg:y2="0.67cm"><text:p/></draw:line></text:p>
      <text:p text:style-name="Default"/>
      <text:p text:style-name="P10"><text:span text:style-name="T7">逆轉人生</text:span></text:p>
      <text:p text:style-name="P10"><text:span text:style-name="T7">臺東監獄「陽光女子美髮班」</text:span></text:p>
      <text:p text:style-name="P11"><text:span text:style-name="T8"><text:s text:c="5"/>最近非常火紅的電影「陽光女子合唱團」，真實版的女監故事在臺東監獄--「陽光女子美髮班」。</text:span></text:p>
      <text:p text:style-name="P11"><text:span text:style-name="T8"><text:s text:c="5"/>115年5月5日法務部矯正署臺東監獄舉辦「收容人美髮班結訓典禮暨母親節懇親會」活動，特別邀請收容人家屬、來賓參加，共同見證收容人努力向學、蛻變新生的成果。</text:span></text:p>
      <text:p text:style-name="P3"><text:span text:style-name="T5"><text:s text:c="4"/>花蓮高分檢署洪檢察長培根及臺東地檢署蕭檢察長方舟，特地蒞監勉勵、關心收容人並</text:span><text:span text:style-name="T9">致詞表示:『習得一技之長是收容人重返社會的重要基礎，各矯正機關推動美髮、餐飲、水電等多元技訓，已培育不少更生人成功創業，期勉收容人把握在監學習機會，精進技能，累積實力，為未來復歸社會奠定基礎，翻轉人生。』</text:span><text:span text:style-name="T5">；立法委員黃仁夫人王春梅女士與美髮班劉美蓮老師，更是促成女監美髮班成立的最大貴人；還有更生保護會臺東分會、以及熱心公益的在地里長等，讓學員從最初拿剪刀會手抖，到充滿自信、專業的雙手，除了洗、剪、染髮外，還學到了肩頸按摩，學員們滿心歡喜，直呼「賺到了」，除了免學費，更賺到了未來人生。</text:span></text:p>
      <text:p text:style-name="P11"><text:soft-page-break/><text:span text:style-name="T8"><text:s text:c="4"/>臺東監獄典獄長李宗莉表示：訓練收容人一技之長，提升謀職就業能力，使成為社會良民，是矯正人員的目標與使命，讓收容人「迎著光，向前走」，走出人生低谷，迎向光明未來。</text:span></text:p>
      <text:p text:style-name="P11"><text:span text:style-name="T8"><text:s text:c="4"/>本日的活動除了結訓、頒獎、為媽媽獻上康乃馨花、與家人互動「抓龍、按摩」之外，還有同學們準備已久的歌舞表演，那優美的歌聲與舞步，帶動現場氣氛，也令人感動不已。</text:span></text:p>
      <text:p text:style-name="P4"><text:span text:style-name="T5"><text:s text:c="4"/>本日參加的家屬對本監的用心安排，深表肯定與稱讚，現場還提供了臺東監獄中餐班學員製作的麵線羹與花草茶，簡單卻美味。今日的活動在熱鬧、溫馨、感恩與祝福之中結束，收容人與家屬依依不捨的互相道別，期待再相會，早日回家團聚。</text:span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inherit" fo:font-family="inherit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Calibri" fo:font-family="Calibri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註解文字_20_字元" style:display-name="註解文字 字元" style:family="text" style:parent-style-name="Default_20_Paragraph_20_Font"/>
    <style:style style:name="引文_20_字元" style:display-name="引文 字元" style:family="text" style:parent-style-name="Default_20_Paragraph_20_Font">
      <style:text-properties fo:color="#404040" fo:font-style="italic" style:font-style-asian="italic" style:font-size-complex="12pt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.801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</meta:initial-creator>
    <dc:creator>台東監獄統計室</dc:creator>
    <meta:editing-cycles>2</meta:editing-cycles>
    <meta:print-date>2026-05-05T11:45:00</meta:print-date>
    <meta:creation-date>2026-05-05T11:45:00</meta:creation-date>
    <dc:date>2026-05-05T11:4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1" meta:page-count="2" meta:paragraph-count="14" meta:word-count="720" meta:character-count="773" meta:non-whitespace-character-count="734"/>
    <meta:user-defined meta:name="AppVersion">16.0000</meta:user-defined>
    <meta:user-defined meta:name="Company">T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