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6.65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1.903cm"/>
    </style:style>
    <style:style style:name="表格1.1" style:family="table-row">
      <style:table-row-properties style:min-row-height="3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fo:color="#343434" style:font-name="標楷體" fo:font-size="14pt" fo:background-color="#ffffff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1.058cm" fo:text-align="center" style:justify-single-word="false" style:snap-to-layout-grid="false"/>
    </style:style>
    <style:style style:name="P7" style:family="paragraph" style:parent-style-name="Standard">
      <style:paragraph-properties fo:line-height="1.058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2.117cm" style:auto-text-indent="false"/>
    </style:style>
    <style:style style:name="P10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1" style:font-size-complex="11pt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新細明體" fo:font-size="16pt" style:font-size-asian="16pt" style:font-size-complex="1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0.53cm" draw:visible-area-height="10.372cm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text:anchor-type="as-char" svg:width="4.736cm" svg:height="4.71cm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表格1.B1" office:value-type="string">
            <text:p text:style-name="P8"><text:span text:style-name="T3"><text:s text:c="5"/>法務部矯正署</text:span></text:p>
            <text:p text:style-name="P8"><text:span text:style-name="T3"><text:s text:c="4"/>臺東監獄新聞稿</text:span></text:p>
            <text:p text:style-name="P10"/>
            <text:p text:style-name="P9"><text:span text:style-name="T5">發稿日期：115年5月26日</text:span></text:p>
            <text:p text:style-name="P9"><text:span text:style-name="T5">連 絡 人：秘書 李仁宏</text:span></text:p>
            <text:p text:style-name="P9"><text:span text:style-name="T5">連絡電話：089-221547 <text:s text:c="9"/></text:span></text:p>
          </table:table-cell>
        </table:table-row>
      </table:table>
      <text:p text:style-name="P5"><draw:line text:anchor-type="char" draw:z-index="0" draw:name="直線接點 7" draw:style-name="gr1" draw:text-style-name="P12" svg:x1="0.318cm" svg:y1="0.272cm" svg:x2="15.664cm" svg:y2="0.272cm"><text:p/></draw:line></text:p>
      <text:p text:style-name="P6"><text:span text:style-name="T6">飛入高牆的「敬老好視力」公益活動</text:span></text:p>
      <text:p text:style-name="P7"><text:span text:style-name="T7"><text:s text:c="4"/>臺東縣政府辦理「115年度敬老好視力公益專案計畫配鏡活動」特別蒞臨臺東監獄，這應是全國唯一縣市政府進到監獄為受刑人配製眼鏡，只要設籍在臺東縣年滿60歲以上長者、55歲以上之身心障礙者與原住民，符合資格收容人皆可辦理驗光配鏡免費服務，以促進眼睛保健、延緩視力老化。</text:span></text:p>
      <text:p text:style-name="P11"><text:span text:style-name="T7">參與本次活動的19名收容人表示</text:span><text:span text:style-name="T12">：</text:span><text:span text:style-name="T7">能夠獲得本次配鏡服務，實在非常高興，也感受到社會的關懷與溫暖，會珍惜此次難得的機會，好好照顧自己的視力與健康。</text:span></text:p>
      <text:p text:style-name="P11"><text:span text:style-name="T7">臺東監獄為感謝臺東縣政府連結「仁愛眼鏡行」，辦理此次活動嘉惠高齡、身心障礙及原住民收容人給予社會支持，營造包容、友善的力量，引導正向信念、促進社會復歸，特由典獄長</text:span><text:span text:style-name="T8">頒發感謝狀</text:span><text:span text:style-name="T7">，表達謝意</text:span><text:span text:style-name="T12">。</text:span></text:p>
      <text:p text:style-name="P11"><text:span text:style-name="T7">典獄長李</text:span><text:span text:style-name="T8">宗莉</text:span><text:span text:style-name="T7">表示：「社會資源進入矯正機關為收容人帶來關懷與照顧，使收容人感受到自己不是社會所放棄的，從人性關懷省思自己，期望出監後能夠做好自己，進而回饋社會，達到善的循環，非常感謝臺東縣政府與仁愛眼鏡行飛入高牆，對收容人所帶來的溫暖與服務」。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inherit" fo:font-family="inherit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26-05-26T02:55:00</meta:print-date>
    <meta:creation-date>2026-05-26T15:16:29.099000000</meta:creation-date>
    <dc:date>2026-05-26T15:18:34.097000000</dc:date>
    <meta:editing-duration>PT3M5S</meta:editing-duration>
    <meta:generator>NDC_ODF_Application_Tools/2.0.4$Windows_X86_64 LibreOffice_project/ace8b54cb4771cd6636f2ccb1aac7c9dad875112</meta:generator>
    <meta:document-statistic meta:table-count="1" meta:image-count="0" meta:object-count="1" meta:page-count="1" meta:paragraph-count="11" meta:word-count="465" meta:character-count="508" meta:non-whitespace-character-count="482"/>
    <meta:user-defined meta:name="AppVersion">16.0000</meta:user-defined>
    <meta:user-defined meta:name="Company">T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